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 Groenoordstraat 21 2316A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1627</text:p>
            <text:p text:style-name="common-al">Ingekomen: 11-07-2022 00:00</text:p>
            <text:p text:style-name="common-al">Datum besluit: 27-10-2022</text:p>
            <text:p text:style-name="common-al">Locatie: Groenoordstraat 21 2316AZ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16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252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2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2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11627</meta:user-defined>
    <meta:user-defined meta:name="DCTERMS.abstract">plaatsen dakopbouw </meta:user-defined>
    <dc:language>nl</dc:language>
    <meta:user-defined meta:name="OVERHEIDop.locatietype/OVERHEIDop.gebiedsmarkering">Punt</meta:user-defined>
    <meta:user-defined meta:name="DC.title">Verleende omgevingsvergunning, plaatsen dakopbouw , Groenoordstraat 21 2316AZ Leiden</meta:user-defined>
    <meta:user-defined meta:name="DCTERMS.W3CDTF/DCTERMS.available">2022-11-10</meta:user-defined>
    <meta:user-defined meta:name="DCTERMS.W3CDTF/OVERHEIDop.jaargang">2022</meta:user-defined>
    <meta:user-defined meta:name="OVERHEIDop.externeBijlage">LEIDEN_202207_GFO_ZAKEN_793142_7117363_16575387...|exb-2022-60015</meta:user-defined>
    <meta:user-defined meta:name="OVERHEIDop.publicationIssue">482523</meta:user-defined>
    <meta:user-defined meta:name="OVERHEIDop.GmbID/DC.identifier">gmb-2022-482523</meta:user-defined>
    <meta:user-defined meta:name="OVERHEIDop.versieInformatie"/>
  </office:meta>
</office:document-meta>
</file>