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dubben van het bosplantsoen - t.h.v. Leppa 91, 9204J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Leppa 91, 9204JC Drachten, een gemeentelijke aanvraag voor het dubben van het bosplantsoen, ontvangen: 26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251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1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1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Leppa 91, 9204JC Drachten, een gemeentelijke aanvraag voor het dubben van het bosplantsoen, ontvangen: 26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dubben van het bosplantsoen - t.h.v. Leppa 91, 9204JC Dracht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513</meta:user-defined>
    <meta:user-defined meta:name="OVERHEIDop.GmbID/DC.identifier">gmb-2022-482513</meta:user-defined>
    <meta:user-defined meta:name="OVERHEIDop.versieInformatie"/>
  </office:meta>
</office:document-meta>
</file>