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2 heeft de gemeente een aanvraag ontvangen voor het splitsen van het pand in 5 woonstudio's op locatie Amersfoortsestraatweg 43 te Bussum. De aanvraag is geregistreerd onder zaaknummer HZ_WABO-22-20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49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9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mersfoortsestraatweg 43 te Bussu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96</meta:user-defined>
    <meta:user-defined meta:name="OVERHEIDop.GmbID/DC.identifier">gmb-2022-482496</meta:user-defined>
    <meta:user-defined meta:name="OVERHEIDop.versieInformatie"/>
  </office:meta>
</office:document-meta>
</file>