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uitbouw, Kuyperstraat 5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2 heeft de gemeente een aanvraag ontvangen voor een omgevingsvergunning op het adres Kuyperstraat 5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uit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6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24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uitbouw, Kuyperstraat 56 in IJsselstei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249</meta:user-defined>
    <meta:user-defined meta:name="OVERHEIDop.GmbID/DC.identifier">gmb-2022-48249</meta:user-defined>
    <meta:user-defined meta:name="OVERHEIDop.versieInformatie"/>
  </office:meta>
</office:document-meta>
</file>