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berging t.b.v. afvalcontainers, Dokter van Wiechenweg 14 8025BZ Zwolle [Zaaknummer 0193ESUITE27745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74562022</text:p>
            <text:p text:style-name="common-al">Ingekomen: 19-10-2022</text:p>
            <text:p text:style-name="common-al">Locatie: Dokter van Wiechenweg 14 8025BZ Zwolle</text:p>
            <text:p text:style-name="common-al">Projectomschrijving: het bouwen van een berging ten behoeve van afvalcontainers (containerom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48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74562022</meta:user-defined>
    <meta:user-defined meta:name="DCTERMS.abstract">het bouwen van een berging t.b.v. afvalcontainers</meta:user-defined>
    <dc:language>nl</dc:language>
    <meta:user-defined meta:name="OVERHEIDop.locatietype/OVERHEIDop.gebiedsmarkering">Punt</meta:user-defined>
    <meta:user-defined meta:name="DC.title">Aanvraag omgevingsvergunning, bouw berging t.b.v. afvalcontainers, Dokter van Wiechenweg 14 8025BZ Zwolle [Zaaknummer 0193ESUITE2774562022]</meta:user-defined>
    <meta:user-defined meta:name="DCTERMS.W3CDTF/DCTERMS.available">2022-10-31</meta:user-defined>
    <meta:user-defined meta:name="DCTERMS.W3CDTF/OVERHEIDop.jaargang">2022</meta:user-defined>
    <meta:user-defined meta:name="OVERHEIDop.publicationIssue">482484</meta:user-defined>
    <meta:user-defined meta:name="OVERHEIDop.GmbID/DC.identifier">gmb-2022-482484</meta:user-defined>
    <meta:user-defined meta:name="OVERHEIDop.versieInformatie"/>
  </office:meta>
</office:document-meta>
</file>