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6699) Stompwijkseweg 27 Leidschendam wijziging van minicamping naar een natuur landschapscamping en het uitbreiden van 25 naar 50 standplaatsen voor een periode van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ing van minicamping naar een natuur landschapscamping en het uitbreiden van 25 naar 50 standplaatsen voor een periode van 3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248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6699) Stompwijkseweg 27 Leidschendam wijziging van minicamping naar een natuur landschapscamping en het uitbreiden van 25 naar 50 standplaatsen voor een periode van 3 j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82</meta:user-defined>
    <meta:user-defined meta:name="OVERHEIDop.GmbID/DC.identifier">gmb-2022-482482</meta:user-defined>
    <meta:user-defined meta:name="OVERHEIDop.versieInformatie"/>
  </office:meta>
</office:document-meta>
</file>