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ing afzuigventilator op dak, Breestraat 50 2311C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0193</text:p>
            <text:p text:style-name="common-al">Ingekomen: 22-03-2022 00:00</text:p>
            <text:p text:style-name="common-al">Datum besluit: 26-10-2022</text:p>
            <text:p text:style-name="common-al">Locatie: Breestraat 50 2311CS Leiden</text:p>
            <text:p text:style-name="common-al">Projectomschrijving: Plaatsing afzuigventilator op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701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247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7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7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0193</meta:user-defined>
    <meta:user-defined meta:name="DCTERMS.abstract">Plaatsing afzuigventilator op dak</meta:user-defined>
    <dc:language>nl</dc:language>
    <meta:user-defined meta:name="OVERHEIDop.locatietype/OVERHEIDop.gebiedsmarkering">Punt</meta:user-defined>
    <meta:user-defined meta:name="DC.title">Verleende omgevingsvergunning, Plaatsing afzuigventilator op dak, Breestraat 50 2311CS Leiden</meta:user-defined>
    <meta:user-defined meta:name="DCTERMS.W3CDTF/DCTERMS.available">2022-11-03</meta:user-defined>
    <meta:user-defined meta:name="DCTERMS.W3CDTF/OVERHEIDop.jaargang">2022</meta:user-defined>
    <meta:user-defined meta:name="OVERHEIDop.externeBijlage">LEIDEN_202203_GFO_ZAKEN_790903_6838649_16479461...|exb-2022-60014</meta:user-defined>
    <meta:user-defined meta:name="OVERHEIDop.publicationIssue">482473</meta:user-defined>
    <meta:user-defined meta:name="OVERHEIDop.GmbID/DC.identifier">gmb-2022-482473</meta:user-defined>
    <meta:user-defined meta:name="OVERHEIDop.versieInformatie"/>
  </office:meta>
</office:document-meta>
</file>