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ediusweg 4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oktober 2022 heeft de gemeente een aanvraag ontvangen voor het kappen van een boom in de tuin van de woning op locatie Brediusweg 43 te Bussum. De aanvraag is geregistreerd onder zaaknummer HZ_WABO-22-206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2460</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460</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460</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rediusweg 43 te Bussum</meta:user-defined>
    <meta:user-defined meta:name="DCTERMS.W3CDTF/DCTERMS.available">2022-10-31</meta:user-defined>
    <meta:user-defined meta:name="DCTERMS.W3CDTF/OVERHEIDop.jaargang">2022</meta:user-defined>
    <meta:user-defined meta:name="OVERHEIDop.publicationIssue">482460</meta:user-defined>
    <meta:user-defined meta:name="OVERHEIDop.GmbID/DC.identifier">gmb-2022-482460</meta:user-defined>
    <meta:user-defined meta:name="OVERHEIDop.versieInformatie"/>
  </office:meta>
</office:document-meta>
</file>