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ijkeuken - Saffier 60, 9207G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affier 60, 9207GD Drachten, de bouw van een bijkeuken, ontvangen: 31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24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affier 60, 9207GD Drachten, de bouw van een bijkeuken, ontvangen: 31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ijkeuken - Saffier 60, 9207GD Dracht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46</meta:user-defined>
    <meta:user-defined meta:name="OVERHEIDop.GmbID/DC.identifier">gmb-2022-48246</meta:user-defined>
    <meta:user-defined meta:name="OVERHEIDop.versieInformatie"/>
  </office:meta>
</office:document-meta>
</file>