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erborg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erborgseweg 79</text:p>
            <text:p text:style-name="common-al">Omschrijving: Vervangen van de kozijnen en stucen van de gevel</text:p>
            <text:p text:style-name="common-al">Dossiernummer: 20220418</text:p>
            <text:p text:style-name="common-al">Datum verzending: 19-10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5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8</meta:user-defined>
    <meta:user-defined meta:name="DCTERMS.abstract">Vervangen van de kozijnen en stucen van de gevel</meta:user-defined>
    <dc:language>nl</dc:language>
    <meta:user-defined meta:name="OVERHEIDop.locatietype/OVERHEIDop.gebiedsmarkering">Punt</meta:user-defined>
    <meta:user-defined meta:name="DC.title">Verlengen beslistermijn: Doetinchem, Terborgseweg 79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53</meta:user-defined>
    <meta:user-defined meta:name="OVERHEIDop.GmbID/DC.identifier">gmb-2022-482453</meta:user-defined>
    <meta:user-defined meta:name="OVERHEIDop.versieInformatie"/>
  </office:meta>
</office:document-meta>
</file>