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inskystraat 14 te Stein (O2022-138\20220726132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38\20220726132929, ingekomen op 26 juli 2022 voor Aanbouw Kinskystraat 14 gelegen aan Kinskystraat 14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de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244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4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4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Kinskystraat 14 te Stein (O2022-138\20220726132929)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49</meta:user-defined>
    <meta:user-defined meta:name="OVERHEIDop.GmbID/DC.identifier">gmb-2022-482449</meta:user-defined>
    <meta:user-defined meta:name="OVERHEIDop.versieInformatie"/>
  </office:meta>
</office:document-meta>
</file>