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uilheuvel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opslag van oldtimers, een verzameling miniaturen, een vergaderruimte, museum en ondergeschikte horeca, Schuilheuvelstraat 1, 4116 GA, in Buren (24-10-2022), ODR221368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43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3686</meta:user-defined>
    <dc:language>nl</dc:language>
    <meta:user-defined meta:name="OVERHEIDop.locatietype/OVERHEIDop.gebiedsmarkering">Adres</meta:user-defined>
    <meta:user-defined meta:name="DC.title">Omgevingsvergunning aangevraagd, Schuilheuvelstraat 1 in Bu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35</meta:user-defined>
    <meta:user-defined meta:name="OVERHEIDop.GmbID/DC.identifier">gmb-2022-482435</meta:user-defined>
    <meta:user-defined meta:name="OVERHEIDop.versieInformatie"/>
  </office:meta>
</office:document-meta>
</file>