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apschuur , Kiefteweg 2a 7478RG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39352</text:p>
            <text:p text:style-name="common-al">Ingekomen: 18-10-2022 00:00</text:p>
            <text:p text:style-name="common-al">Locatie: Kiefteweg 2a 7478RG Diepenheim</text:p>
            <text:p text:style-name="common-al">Projectomschrijving: het uitbreiden van een kap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243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339352</meta:user-defined>
    <meta:user-defined meta:name="DCTERMS.abstract">het uitbreiden van een kapschuur  </meta:user-defined>
    <dc:language>nl</dc:language>
    <meta:user-defined meta:name="OVERHEIDop.locatietype/OVERHEIDop.gebiedsmarkering">Punt</meta:user-defined>
    <meta:user-defined meta:name="DC.title">Aanvraag omgevingsvergunning, het uitbreiden van een kapschuur , Kiefteweg 2a 7478RG Diepenhei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34</meta:user-defined>
    <meta:user-defined meta:name="OVERHEIDop.GmbID/DC.identifier">gmb-2022-482434</meta:user-defined>
    <meta:user-defined meta:name="OVERHEIDop.versieInformatie"/>
  </office:meta>
</office:document-meta>
</file>