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Jupiterweg 25, voor het brandveilig gebruiken van een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2 augustus 2022 ontvangen aanvraag een omgevingsvergunning (eventueel: met toepassing van artikel 2.12 lid 1 onder a 3) te verlenen voor het brandveilig gebruiken van een BSO activiteit *4, op de locatie Jupiterweg 25.</text:p>
            <text:p text:style-name="common-al">De aanvraag heeft dossiernummer: 22Z0001421.</text:p>
            <text:p text:style-name="common-al">Ter inzage</text:p>
            <text:p text:style-name="common-al">De stukken liggen vanaf 2 november 2022 tot en met 14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</text:p>
            <text:p text:style-name="common-al">(Eventueel: U kunt het ontwerpbesluit ook inzien via www.ruimtelijkeplannen.nl. De volledige aanvraag en overige relevante stukken zijn, gezien de omvang daarvan, uitsluitend bij het Publiekscentrum in te zien)</text:p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(naam en telefoonnummer)</text:p>
            <text:p text:style-name="common-al">In de zienswijze moet worden aangegeven op welke onderdelen van de ontwerpvergunning de zienswijze betrekking heeft.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243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001421</meta:user-defined>
    <dc:language>nl</dc:language>
    <meta:user-defined meta:name="OVERHEIDop.locatietype/OVERHEIDop.gebiedsmarkering">Adres</meta:user-defined>
    <meta:user-defined meta:name="DC.title">Gemeente Zeewolde, ontwerpbeschikking, uitgebreide procedure, Jupiterweg 25, voor het brandveilig gebruiken van een BS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433</meta:user-defined>
    <meta:user-defined meta:name="OVERHEIDop.GmbID/DC.identifier">gmb-2022-482433</meta:user-defined>
    <meta:user-defined meta:name="OVERHEIDop.versieInformatie"/>
  </office:meta>
</office:document-meta>
</file>