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Bongerd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Bongerd 63</text:p>
            <text:p text:style-name="common-al">Omschrijving: Bouwen van een nieuwe verkoopruimte boven de bestaande supermarkt</text:p>
            <text:p text:style-name="common-al">Dossiernummer: 20210645</text:p>
            <text:p text:style-name="common-al">Datum verzending: 21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2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45</meta:user-defined>
    <meta:user-defined meta:name="DCTERMS.abstract">Bouwen van een nieuwe verkoopruimte boven de bestaande supermarkt</meta:user-defined>
    <dc:language>nl</dc:language>
    <meta:user-defined meta:name="OVERHEIDop.locatietype/OVERHEIDop.gebiedsmarkering">Punt</meta:user-defined>
    <meta:user-defined meta:name="DC.title">Verleende omgevingsvergunning: Doetinchem, de Bongerd 63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25</meta:user-defined>
    <meta:user-defined meta:name="OVERHEIDop.GmbID/DC.identifier">gmb-2022-482425</meta:user-defined>
    <meta:user-defined meta:name="OVERHEIDop.versieInformatie"/>
  </office:meta>
</office:document-meta>
</file>