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e Bongerd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e Bongerd 51</text:p>
            <text:p text:style-name="common-al">Omschrijving: verbouwen en splitsen van een bedrijfspand</text:p>
            <text:p text:style-name="common-al">Dossiernummer: 20220332</text:p>
            <text:p text:style-name="common-al">Datum verzending: 19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241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1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1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32</meta:user-defined>
    <meta:user-defined meta:name="DCTERMS.abstract">verbouwen en splitsen van een bedrijfspand</meta:user-defined>
    <dc:language>nl</dc:language>
    <meta:user-defined meta:name="OVERHEIDop.locatietype/OVERHEIDop.gebiedsmarkering">Punt</meta:user-defined>
    <meta:user-defined meta:name="DC.title">Verleende omgevingsvergunning: Doetinchem, de Bongerd 51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19</meta:user-defined>
    <meta:user-defined meta:name="OVERHEIDop.GmbID/DC.identifier">gmb-2022-482419</meta:user-defined>
    <meta:user-defined meta:name="OVERHEIDop.versieInformatie"/>
  </office:meta>
</office:document-meta>
</file>