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9-1-1">
      <style:table-column-properties style:rel-column-width="19*"/>
    </style:style>
    <style:style style:family="table-column" style:parent-style-name="colspec" style:name="id1-3-2-2-1-29-1-2">
      <style:table-column-properties style:rel-column-width="72*"/>
    </style:style>
  </office:automatic-styles>
  <office:body>
    <office:text>
      <text:p text:style-name="new_page_staatscourant"/>
      <text:p text:style-name="single-kop-titel">Beleidsregels inzake het verlenen van ontheffingen van de verkeersregeling in het kernwinkelgebie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Burgemeester en wethouders van Hilversum;</text:p>
            <text:p text:style-name="al">Gelet op artikel 87 van het Reglement Verkeersregels en Verkeerstekens;</text:p>
            <text:p text:style-name="al"/>
            <text:p text:style-name="al">Overwegende:</text:p>
            <text:p text:style-name="al"/>
            <text:p text:style-name="al">• dat het kernwinkelgebied van Hilversum is ingericht als voetgangersgebied en niet</text:p>
            <text:p text:style-name="al">toegankelijk is voor verkeer buiten de toegestane expeditietijden op maandag van 6.00</text:p>
            <text:p text:style-name="al">tot 13.00 uur en op dinsdag t/m vrijdag van 6.00 tot 11.00 uur;</text:p>
            <text:p text:style-name="al">• dat om het vastgestelde regime te kunnen handhaven het kernwinkelgebied fysiek zal</text:p>
            <text:p text:style-name="al">worden afgesloten buiten de vastgestelde venstertijden;</text:p>
            <text:p text:style-name="al">• dat het in bepaalde gevallen wenselijk dan wel noodzakelijk is buiten de gestelde</text:p>
            <text:p text:style-name="al">venstertijden het gebied in te rijden en eventueel binnen het gebied te parkeren;</text:p>
            <text:p text:style-name="al">• dat er behoefte bestaat aan voorschriften en richtlijnen, waaraan het al dan niet verlenen</text:p>
            <text:p text:style-name="al">van ontheffingen kan worden getoetst.</text:p>
            <text:p text:style-name="al"/>
            <text:p text:style-name="al"/>
            <text:p text:style-name="al">BESLUITEN:</text:p>
            <text:p text:style-name="al"/>
            <text:p text:style-name="al">vast te stellen de volgende beleidsregels inzake het verlenen van ontheffingen van de</text:p>
            <text:p text:style-name="al">verkeersregeling in het kernwinkelgebied.</text:p>
            <text:p text:style-name="al"/>
            <text:p text:style-name="al"/>
            <text:p text:style-name="al">
            <text:span text:style-name="nadrukvet">Artikel 1. Begrippen</text:span>
          </text:p>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Inrijontheffing</text:p>
                  </table:table-cell>
                  <table:table-cell table:style-name="entry" table:number-rows-spanned="1" table:number-columns-spanned="1">
                    <text:p text:style-name="table_al">Een ontheffing van het verbod om het kernwinkelgebied van Hilversum binnen te rijden buiten de vastgestelde laad- en los tijden.</text:p>
                  </table:table-cell>
                </table:table-row>
                <table:table-row table:style-name="row">
                  <table:table-cell table:style-name="entry" table:number-rows-spanned="1" table:number-columns-spanned="1">
                    <text:p text:style-name="table_al">Kernwinkelgebied</text:p>
                  </table:table-cell>
                  <table:table-cell table:style-name="entry" table:number-rows-spanned="1" table:number-columns-spanned="1">
                    <text:p text:style-name="table_al">Het winkelgebied gelegen in het centrum van Hilversum buiten de perioden voor laden en lossen voor het rijdend verkeer afgesloten d.m.v. verkeersmaatregelen ondersteund door een systeem van fysieke middelen.</text:p>
                  </table:table-cell>
                </table:table-row>
                <table:table-row table:style-name="row">
                  <table:table-cell table:style-name="entry" table:number-rows-spanned="1" table:number-columns-spanned="1">
                    <text:p text:style-name="table_al">Groene Lijst </text:p>
                    <text:p text:style-name="table_al">Bijlage 1</text:p>
                  </table:table-cell>
                  <table:table-cell table:style-name="entry" table:number-rows-spanned="1" table:number-columns-spanned="1">
                    <text:p text:style-name="table_al">De lijst van branches waarvoor, volgens het instituut voor het Midden- en kleinbedrijf om bedrijfseconomische of organisatorische redenen de aan- en afvoer van goederen ook na 11.00 uur een absolute noodzaak is.</text:p>
                  </table:table-cell>
                </table:table-row>
                <table:table-row table:style-name="row">
                  <table:table-cell table:style-name="entry" table:number-rows-spanned="1" table:number-columns-spanned="1">
                    <text:p text:style-name="table_al">Grijze Lijst</text:p>
                    <text:p text:style-name="table_al">Bijlage 2 </text:p>
                  </table:table-cell>
                  <table:table-cell table:style-name="entry" table:number-rows-spanned="1" table:number-columns-spanned="1">
                    <text:p text:style-name="table_al">De lijst van branches waarvoor, volgens het instituut voor het Midden- en kleinbedrijf om bedrijfseconomische of organisatorische redenen de aan- en afvoer van goederen in individuele gevallen ook na 11.00 uur mogelijk moet zijn.</text:p>
                  </table:table-cell>
                </table:table-row>
                <table:table-row table:style-name="row">
                  <table:table-cell table:style-name="entry" table:number-rows-spanned="1" table:number-columns-spanned="1">
                    <text:p text:style-name="table_al">Rode Lijst</text:p>
                    <text:p text:style-name="table_al">Bijlage 3 </text:p>
                  </table:table-cell>
                  <table:table-cell table:style-name="entry" table:number-rows-spanned="1" table:number-columns-spanned="1">
                    <text:p text:style-name="table_al">De lijst van branches waarvoor, volgens het instituut voor het Midden- en kleinbedrijf het ontvangen van vracht vóór 11.00 uur geen negatieve gevolgen hebben op de bedrijfsvoering.</text:p>
                  </table:table-cell>
                </table:table-row>
              </table:table>
              <text:p text:style-name="table_bottom"/>
            </text:section>
            <text:p text:style-name="al"/>
            <text:p text:style-name="al">
            <text:span text:style-name="nadrukvet">Artikel 2. Aanvraag</text:span>
          </text:p>
            <text:p text:style-name="al">De aanvraag voor een ontheffing moet bij het college van burgemeester en wethouders</text:p>
            <text:p text:style-name="al">worden ingediend door middel van een aanvraagformulier.</text:p>
            <text:p text:style-name="al"/>
            <text:p text:style-name="al">
            <text:span text:style-name="nadrukvet">Artikel 3. Beslissingstermijnen</text:span>
          </text:p>
            <text:p text:style-name="al">1. Het college van burgemeester en wethouders beslist binnen 8 weken na de dag waarop de aanvraag is ontvangen;</text:p>
            <text:p text:style-name="al">2. Hij kan zijn beslissing voor ten hoogste twee weken verdagen; voor de afloop van de onder lid 1 genoemde termijn wordt de aanvrager hiervoor op de hoogte gesteld.</text:p>
            <text:p text:style-name="al">3. Aan het verlenen van een ontheffing kunnen voorwaarden worden verbonden inzake de wijze waarop van de ontheffing gebruik mag worden gemaakt.</text:p>
            <text:p text:style-name="al"/>
            <text:p text:style-name="al">
            <text:span text:style-name="nadrukvet">Artikel 4. Duur van de ontheffingen</text:span>
          </text:p>
            <text:p text:style-name="al">1. De ontheffing loopt van 1 januari tot 1 januari.</text:p>
            <text:p text:style-name="al">2. Een tussentijds afgegeven ontheffing loopt tot 1 januari van het daaropvolgende jaar.</text:p>
            <text:p text:style-name="al">3. Ontheffinghouders dienen zelf zorg te dragen voor een tijdige aanvraag voor verlenging.</text:p>
            <text:p text:style-name="al"/>
            <text:p text:style-name="al">
            <text:span text:style-name="nadrukvet">Artikel 5. Permanente ontheffingen voor bewoners</text:span>
          </text:p>
            <text:p text:style-name="al">1. Aan een bewoner van het kernwinkelgebied, die op het op het aanvraagformulier aangegeven adres staat ingeschreven bij de afdeling burgerzaken, beschikt over eigen parkeerruimte en als kentekenhouder van het voertuig staat geregistreerd kan een ontheffing worden afgegeven.</text:p>
            <text:p text:style-name="al">2. a. Diegene die vóór inwerkingtreding van de Parkeerverordening Hilversum 2003 houder was van een belanghebbenden parkeervergunning “Nieuwe Doelenstraat” en thans houder is van een centrumvergunning en die woont in het afgesloten kernwinkelgebied, komt in aanmerking voor een ontheffing.</text:p>
            <text:p text:style-name="al">b. De bewoner van de Nieuwe Doelenstraat, die daar eerst vanaf de uitgifte van de centrumvergunning is komen wonen, en die houder is van een centrumvergunning, komt eveneens in aanmerking voor een ontheffing.</text:p>
            <text:p text:style-name="al">c. Gelet op het beperkte aantal openbare parkeerplaatsen op de Nieuwe Doelenstraat, worden maximaal 15 ontheffingen verleend in verband met verleende centrumvergunningen.</text:p>
            <text:p text:style-name="al">3. Aan de bewoner die voldoet aan het in lid 1 gestelde, maar niet beschikt over eigen parkeerruimte, kan indien noodzakelijk voor het laden en lossen een ontheffing worden verstrekt voor maandag tm. zondag van 17.30 tot 20.00 uur, op koopavonden van 20.30 tot 23.00 uur en op zondag van 9.00 tot 12.00 uur.</text:p>
            <text:p text:style-name="al">4. De ontheffing wordt op naam, adres en kenteken gesteld.</text:p>
            <text:p text:style-name="al">5. De ontheffing is alleen geldig voor de kortste route van de ingangen op de Groest bij het politiebureau of ´s Gravelandseweg naar de parkeergelegenheid.</text:p>
            <text:p text:style-name="al">6. De ontheffing is niet geldig voor het parkeren binnen het gebied anders dan op de eigen parkeergelegenheid.</text:p>
            <text:p text:style-name="al">7. Het aantal ontheffingen afgegeven als bedoeld in lid 1 is gerelateerd aan het aantal beschikbare parkeerplaatsen.</text:p>
            <text:p text:style-name="al">8. Het aantal ontheffingen afgegeven als bedoeld in lid 3 is maximaal 1 per adres.</text:p>
            <text:p text:style-name="al"/>
            <text:p text:style-name="al">
            <text:span text:style-name="nadrukvet">Artikel 6. Permanente ontheffingen ten behoeve van binnen het gebied gevestigde</text:span>
          </text:p>
            <text:p text:style-name="al">
            <text:span text:style-name="nadrukvet">ondernemers.</text:span>
          </text:p>
            <text:p text:style-name="al">1. Aan een ondernemer die gevestigd is in het kernwinkelgebied en die beschikt over eigen parkeergelegenheid binnen het gebied en die als kentekenhouder staat geregistreerd kan een ontheffing afgegeven worden</text:p>
            <text:p text:style-name="al">2. Het aantal ontheffingen als bedoeld onder lid 1 is gerelateerd aan het aantal parkeerplaatsen.</text:p>
            <text:p text:style-name="al">3. Aan een ondernemer die voldoet aan de in lid 1 gestelde eisen maar niet beschikt over</text:p>
            <text:p text:style-name="al">eigen parkeergelegenheid en die voorkomt op de groene lijst van dan wel die voorkomt</text:p>
            <text:p text:style-name="al">op de grijze lijst en voldoende kan motiveren dat een ontheffing noodzakelijk is kan een</text:p>
            <text:p text:style-name="al">ontheffing worden afgegeven.</text:p>
            <text:p text:style-name="al">4. Aan een ondernemer die voldoet aan het onder lid 1 gestelde maar niet beschikt over</text:p>
            <text:p text:style-name="al">eigen parkeergelegenheid en die niet voorkomt op de groene dan wel grijze lijst kan ten</text:p>
            <text:p text:style-name="al">behoeve van laden en lossen een ontheffing voor maandag tm. zondag</text:p>
            <text:p text:style-name="al">van 17.30 tot 20.00 uur, op koopavonden van 20.30 tot 23.00 uur en op zondag van 9.00 tot 12.00 uur. Het aantal ontheffingen als bedoeld onder lid 3 en 4 bedraagt maximaal 1 per onderneming.</text:p>
            <text:p text:style-name="al"/>
            <text:p text:style-name="al">
            <text:span text:style-name="nadrukvet">Artikel  7. Tijdelijke ontheffingen ten behoeve van  bouw-, installatie- en reparatieverkeer.</text:span>
          </text:p>
            <text:p text:style-name="al">1. Een tijdelijke ontheffing kan worden verleend ten behoeve van bouw-, installatie- of</text:p>
            <text:p text:style-name="al">reparatiewerkzaamheden.</text:p>
            <text:p text:style-name="al">2. Aanvrager dient aan te tonen dat:</text:p>
            <text:p text:style-name="al">a. bouw, installatie- of reparatiewerkzaamheden niet kunnen plaatsvinden tijdens de</text:p>
            <text:p text:style-name="al">toegestane expeditietijden;</text:p>
            <text:p text:style-name="al">b. de goederen, gereedschappen of materialen niet op andere wijze kunnen worden</text:p>
            <text:p text:style-name="al">afgeleverd of afgehaald.</text:p>
            <text:p text:style-name="al">3. De tijdelijke ontheffing:</text:p>
            <text:p text:style-name="al">a. wordt steeds slechts voor maximaal 5 werkdagen achtereen verstrekt;</text:p>
            <text:p text:style-name="al">b. wordt op naam, kenteken en adres gesteld;</text:p>
            <text:p text:style-name="al">c. geldt slechts voor een vooraf vastgestelde route.</text:p>
            <text:p text:style-name="al">4. De tijdelijke ontheffing kan worden uitgebreid met een ontheffing voor het parkeren</text:p>
            <text:p text:style-name="al">voor maximaal 5 werkdagen indien de aanvrager bovendien aantoont dat:</text:p>
            <text:p text:style-name="al">a. de nabijheid van het voertuig noodzakelijk is voor de uitvoering van de</text:p>
            <text:p text:style-name="al">werkzaamheden;</text:p>
            <text:p text:style-name="al">b. in redelijkheid niet kan worden verlangd, dat de in het voertuig aanwezige</text:p>
            <text:p text:style-name="al">gereedschappen en/of materialen worden uitgeladen.</text:p>
            <text:p text:style-name="al"/>
            <text:p text:style-name="al"/>
            <text:p text:style-name="al">
            <text:span text:style-name="nadrukvet">Artikel 8. Overige permanente ontheffingen</text:span>
          </text:p>
            <text:p text:style-name="al">1. Een ontheffing kan ook worden verleend voor de in het volgende lid genoemde</text:p>
            <text:p text:style-name="al">bijzondere gevallen, met dien verstande dat in elk geval aangetoond dient te worden</text:p>
            <text:p text:style-name="al">dat onderhavig vervoer niet tijdens de expeditietijden of op andere wijze dan met een</text:p>
            <text:p text:style-name="al">motorvoertuig kan geschieden.</text:p>
            <text:p text:style-name="al">2. De in lid 1 genoemde bijzondere gevallen hebben betrekking op</text:p>
            <text:p text:style-name="al">a. leveranciers die vallen onder de branches genoemd op de groene dan wel grijze</text:p>
            <text:p text:style-name="al">lijst en die aan kunnen tonen met regelmaat binnen het kernwinkelgebied te</text:p>
            <text:p text:style-name="al">moeten laden en/of lossen buiten de expeditietijden;</text:p>
            <text:p text:style-name="al">b. Noodzakelijke ritten die verband houden met hygiëne, volksgezondheid of</text:p>
            <text:p text:style-name="al">veiligheid en die met regelmaat terugkeren;</text:p>
            <text:p text:style-name="al">c. Noodzakelijke ritten die verband houden met langdurige  bouw- en</text:p>
            <text:p text:style-name="al">onderhoudswerkzaamheden;</text:p>
            <text:p text:style-name="al">3. Onderhavige ontheffingen kunnen worden uitgebreid met een ontheffing voor het</text:p>
            <text:p text:style-name="al">parkeren in het kernwinkelgebied indien de aanvrager bovendien aantoont dat:</text:p>
            <text:p text:style-name="al">a. de nabijheid van het voertuig noodzakelijk is voor de uitvoering van de</text:p>
            <text:p text:style-name="al">werkzaamheden;</text:p>
            <text:p text:style-name="al">b. in redelijkheid niet kan worden verlangd dat de in het voertuig aanwezige</text:p>
            <text:p text:style-name="al">gereedschappen en/of materialen worden uitgeladen.</text:p>
            <text:p text:style-name="al"/>
            <text:p text:style-name="al">
            <text:span text:style-name="nadrukvet">Artikel 9. Éénmalige ontheffingen</text:span>
          </text:p>
            <text:p text:style-name="al">1. Behoudens alle hiervoor genoemde gevallen kan het noodzakelijk zijn in incidentele</text:p>
            <text:p text:style-name="al">gevallen éénmalige ontheffing te verlenen.</text:p>
            <text:p text:style-name="al">2. Incidentele ontheffingen kunnen worden verleend aan:</text:p>
            <text:p text:style-name="al">a. nooddiensten;</text:p>
            <text:p text:style-name="al">b. huisartsen die bewoners binnen het gebied moeten bezoeken;</text:p>
            <text:p text:style-name="al">c. incidentele leveranties met dien verstande dat aangetoond moet worden dat</text:p>
            <text:p text:style-name="al">onderhavig vervoer niet tijdens de expeditietijden plaats had kunnen vinden en dat de goederen van een dergelijke omvang zijn dat deze niet op andere wijze dan met een voertuig afgeleverd kunnen worden;</text:p>
            <text:p text:style-name="al">d. noodzakelijke ritten die verband houden met storingen.</text:p>
            <text:p text:style-name="al"/>
            <text:p text:style-name="al">
            <text:span text:style-name="nadrukvet">Artikel 10. Stadsdistributie</text:span>
          </text:p>
            <text:p text:style-name="al">Distributiebedrijven die voldoen aan de landelijk geldende regels voor stadsdistributie kunnen door het college van Burgemeester en Wethouders aanvullende venstertijden</text:p>
            <text:p text:style-name="al">toegewezen krijgen.</text:p>
            <text:p text:style-name="al"/>
            <text:p text:style-name="al"/>
            <text:p text:style-name="al">
            <text:span text:style-name="nadrukvet">Artikel 11. Intrekking van de ontheffing</text:span>
          </text:p>
            <text:p text:style-name="al">De ontheffing kan worden ingetrokken:</text:p>
            <text:p text:style-name="al">a. indien ter verkrijging daarvan onjuiste, dan wel onvolledige gegevens zijn ingediend.</text:p>
            <text:p text:style-name="al">b. indien de aan de ontheffing verbonden voorwaarden of beperkingen niet worden</text:p>
            <text:p text:style-name="al">nagekomen.</text:p>
            <text:p text:style-name="al">c. indien na de verlenging van de ontheffing verandering optreedt in de omstandigheden of inzichten waardoor de ontheffingen niet meer het doel dient waarvoor zij oorspronkelijk is afgegeven.</text:p>
            <text:p text:style-name="al">d. indien de ontheffinghouder niet meer voldoet aan de criteria om in aanmerking te komen voor een ontheffing.</text:p>
            <text:p text:style-name="al">e. op verzoek van de ontheffinghouder</text:p>
            <text:p text:style-name="al">f. indien er sprake is van misbruik van de ontheffing.</text:p>
            <text:p text:style-name="al">g. indien de ontheffinghouder bij herhaling blijk geeft van verkeersgedrag dat moet worden aangemerkt als strijdig met de doelstelling van de afsluiting.</text:p>
            <text:p text:style-name="al"/>
            <text:p text:style-name="al">
            <text:span text:style-name="nadrukvet">Artikel 12. Slot en Overgangsbepalingen.</text:span>
          </text:p>
            <text:p text:style-name="al">a. Deze beleidsregels treden in werking met ingang van de eerste dag na die van de</text:p>
            <text:p text:style-name="al">bekendmaking.</text:p>
            <text:p text:style-name="al">b. Ontheffingen die voor die datum onder voorwaarden zijn afgegeven blijven geldig tot</text:p>
            <text:p text:style-name="al">het moment dat een beslissing is gevallen over een hernieuwde aanvraag conform het</text:p>
            <text:p text:style-name="al">eerste deel van deze beleidsregels</text:p>
            <text:p text:style-name="al">c. De bijlage met de rode, groene en grijze lijst aan de hand waarvan beoordeeld kan</text:p>
            <text:p text:style-name="al">worden welke bedrijven wel of niet in aanmerking moeten kunnen komen voor een</text:p>
            <text:p text:style-name="al">ontheffing om buiten de expeditietijden het kernwinkelgebied te berijden maken</text:p>
            <text:p text:style-name="al">integraal onderdeel uit van deze beleidsregels.</text:p>
            <text:p text:style-name="al"/>
            <text:p text:style-name="al">Hilversum, 9 februari 1998</text:p>
            <text:p text:style-name="al">Burgemeester en wethouders voornoemd,</text:p>
            <text:p text:style-name="al"/>
            <text:p text:style-name="al">De secretaris,      De burgemeester,</text:p>
            <text:p text:style-name="al"/>
            <text:p text:style-name="al"/>
            <text:p text:style-name="al">J.E. Diepeveen      E.C.Bakker</text:p>
            <text:p text:style-name="al"/>
            <text:p text:style-name="al"/>
            <text:p text:style-name="al">
            <text:span text:style-name="nadrukondlijn">Bijlagen</text:span>: De groene, de grijze en de rode lijst.</text:p>
            <text:p text:style-name="al">
            <text:span text:style-name="nadrukondlijn">Bron</text:span>: De lijsten zijn ontleent aan de CROW publicatie nr. 113 "Inrijden verboden",</text:p>
            <text:p text:style-name="al">aanbevelingen voor selectieve toegangsverlening en de lijsten van het Instituut voor het</text:p>
            <text:p text:style-name="al">Midden- en Kleinbedrijf</text:p>
            <text:p text:style-name="al"/>
            <text:p text:style-name="al"/>
            <text:p text:style-name="al"/>
            <text:p text:style-name="al"/>
            <text:p text:style-name="al"/>
            <text:p text:style-name="al"/>
            <text:p text:style-name="al"/>
            <text:p text:style-name="al"/>
            <text:p text:style-name="al"/>
            <text:p text:style-name="al"/>
            <text:p text:style-name="al">
            <text:span text:style-name="nadrukondlijn">Bijlage 1 Groene lijst</text:span>
          </text:p>
            <text:p text:style-name="al"/>
            <text:p text:style-name="al">
            <text:span text:style-name="nadrukvet">Kader</text:span>
          </text:p>
            <text:p text:style-name="al">De ontheffingen worden verstrekt aan bedrijven waar om bedrijfseconomische of</text:p>
            <text:p text:style-name="al">organisatorische redenen aan- en afvoer van goederen ook ná 11:00 uur een absolute</text:p>
            <text:p text:style-name="al">noodzaak is.</text:p>
            <text:p text:style-name="al"/>
            <text:p text:style-name="al">
            <text:span text:style-name="nadrukvet">Motivatie</text:span>
          </text:p>
            <text:p text:style-name="al">Voorzover kan worden ingeschat, zal de onmogelijkheid van het ontvangen van de vracht</text:p>
            <text:p text:style-name="al">dan wel het versturen van de goederen ná 11:00 uur `s ochtends negatieve gevolgen</text:p>
            <text:p text:style-name="al">hebben voor de bedrijfsvoering. Het betreft dan:</text:p>
            <text:p text:style-name="al">• branches die in het algemeen (meer dan) één keer per dag moeten dan wel pas na</text:p>
            <text:p text:style-name="al">11:00 uur kunnen worden bevoorraad. De aard van de artikelen dan wel specifiek</text:p>
            <text:p text:style-name="al">aanvoertraject neemt dit met zich mee;</text:p>
            <text:p text:style-name="al">• branches die het bezorgen van goederen (verswaren) als kernactiviteit dan wel als</text:p>
            <text:p text:style-name="al">belangrijke nevenactiviteit hebben.</text:p>
            <text:p text:style-name="al"/>
            <text:p text:style-name="al"/>
            <text:p text:style-name="al">
            <text:span text:style-name="nadrukvet">Branches</text:span>
          </text:p>
            <text:p text:style-name="al">
            <text:span text:style-name="nadrukcur">Nummer</text:span>
            <text:span text:style-name="nadrukcur"/>
            <text:span text:style-name="nadrukcur">Branche</text:span>
          </text:p>
            <text:p text:style-name="al">6512  Detailhandel in vis-, schaal- en weekdîeren</text:p>
            <text:p text:style-name="al">6531  apotheken</text:p>
            <text:p text:style-name="al">6710-6714 maaltijdverstrekkende bedrijven met een bezorgdienst c.q dineruitzending</text:p>
            <text:p text:style-name="al">e.d.</text:p>
            <text:p text:style-name="al">Speciaal daarvoor ingericht WVG-taxivervoer.</text:p>
            <text:p text:style-name="al"/>
            <text:p text:style-name="al"/>
            <text:p text:style-name="al"/>
            <text:p text:style-name="al"/>
            <text:p text:style-name="al"/>
            <text:p text:style-name="al"/>
            <text:p text:style-name="al"/>
            <text:p text:style-name="al"/>
            <text:p text:style-name="al"/>
            <text:p text:style-name="al"/>
            <text:p text:style-name="al">
            <text:span text:style-name="nadrukondlijn">Bijlage 2 Grijze lijst</text:span>
          </text:p>
            <text:p text:style-name="al"/>
            <text:p text:style-name="al">
            <text:span text:style-name="nadrukvet">Kader</text:span>
          </text:p>
            <text:p text:style-name="al">Van de hierna genoemde branches is het uit bedrijfseconomisch of organisatorisch oogpunt</text:p>
            <text:p text:style-name="al">niet zondermeer noodzakelijk dat zij na 11:00 uur nog worden bevoorraad dan wel goederen distribueren. Echter, in individuele situaties moet het mogelijk zijn om (eventueel incidenteel) af te wijken van de venstertijd en met een ontheffing het gebied in te rijden. </text:p>
            <text:p text:style-name="al"/>
            <text:p text:style-name="al">Richtlijnen en motiveringen voor een (eventuele incidentele) ontheffing kunnen liggen in:</text:p>
            <text:p text:style-name="al">• specifieke aanvoerlijnen en afhankelijkheid van verdeelpunten (bevoorrading uit het</text:p>
            <text:p text:style-name="al">buitenland;</text:p>
            <text:p text:style-name="al">• (ver af gelegen) verscentrales of veilingen;</text:p>
            <text:p text:style-name="al">• specifieke belevering op afroep;</text:p>
            <text:p text:style-name="al">• omvang van de zendingen (grote zendingen);</text:p>
            <text:p text:style-name="al">• specifieke bedrijfseconomische of organisatorische redenen (logistiek van invloed op de</text:p>
            <text:p text:style-name="al">prijs van het product).</text:p>
            <text:p text:style-name="al"/>
            <text:p text:style-name="al">
            <text:span text:style-name="nadrukvet">Branches</text:span>
          </text:p>
            <text:p text:style-name="al">
            <text:span text:style-name="nadrukcur">Nummer</text:span>
            <text:span text:style-name="nadrukcur"/>
            <text:span text:style-name="nadrukcur">Branche</text:span>
          </text:p>
            <text:p text:style-name="al">6511  detailhandel in wild en gevogelte</text:p>
            <text:p text:style-name="al">6513  detailhandel in vlees en vleeswaren</text:p>
            <text:p text:style-name="al">6514  detailhandel in zuivelproducten</text:p>
            <text:p text:style-name="al">6521  detailhandel in aardappelen, groente en fruit</text:p>
            <text:p text:style-name="al">6522  detailhandel in brood (annex bakkerij)</text:p>
            <text:p text:style-name="al">6523  detailhandel in koek en banket (annex bakkerij)</text:p>
            <text:p text:style-name="al">6524  detailhandel in chocolade, suikerwaren en consumptie-ijs</text:p>
            <text:p text:style-name="al">6527-6528 overige detailhandel in levensmiddelen (gespecialiseerd of algemeen</text:p>
            <text:p text:style-name="al">assortiment)</text:p>
            <text:p text:style-name="al">6652  detailhandel in optische artikelen</text:p>
            <text:p text:style-name="al">6653  detailhandel in uurwerken en juweliersartikelen</text:p>
            <text:p text:style-name="al">6661  detailhandel in bloemen en planten</text:p>
            <text:p text:style-name="al">6663  detailhandel in dieren en dierbenodigdheden</text:p>
            <text:p text:style-name="al">6691-6692 warenhuizen</text:p>
            <text:p text:style-name="al">6711-6713 maaltijdverstrekkende bedrijven zonder bezorgdienst</text:p>
            <text:p text:style-name="al">6721-6725 drankverstrekkende bedrijven</text:p>
            <text:p text:style-name="al">6741-6742 hotels en pensions</text:p>
            <text:p text:style-name="al">811-812  (spaar)banken, wisselkantoren, girodiensten</text:p>
            <text:p text:style-name="al"/>
            <text:p text:style-name="al">
            <text:span text:style-name="nadrukondlijn">Bijlage 3 Rode Lijst</text:span>
          </text:p>
            <text:p text:style-name="al"/>
            <text:p text:style-name="al">
            <text:span text:style-name="nadrukvet">Kader</text:span>
          </text:p>
            <text:p text:style-name="al">De bevoorrading moet plaatsvinden tussen 6:00 en 11:00 uur `5 ochtends.</text:p>
            <text:p text:style-name="al">Voorzover kan worden ingeschat, zal het ontvangen van de vracht vóór 11:00 uur geen</text:p>
            <text:p text:style-name="al">grote negatieve gevolgen hebben op de bedrijfsvoering. Het betreft dan:</text:p>
            <text:p text:style-name="al">• branches die in het algemeen (minder dan) één keer per dag (moeten) worden</text:p>
            <text:p text:style-name="al">bevoorraad. De aard van de artikelen en de omloopsnelheid ervan in de winkel wijzen</text:p>
            <text:p text:style-name="al">niet op een noodzaak vaker te bevoorraden;</text:p>
            <text:p text:style-name="al">• branches die het bezorgen van goederen niet als kernactiviteit hebben;</text:p>
            <text:p text:style-name="al">• branches die niet handelen in bederfelijke waren.</text:p>
            <text:p text:style-name="al"/>
            <text:p text:style-name="al">
            <text:span text:style-name="nadrukvet">Branches</text:span>
          </text:p>
            <text:p text:style-name="al">Branches die niet om bedrijfseconomische en/of organisatorische redenen voor een</text:p>
            <text:p text:style-name="al">ontheffing in aanmerking komen.</text:p>
            <text:p text:style-name="al"/>
            <text:p text:style-name="al">
            <text:span text:style-name="nadrukcur">Nummer</text:span>
            <text:span text:style-name="nadrukcur"/>
            <text:span text:style-name="nadrukcur">Branche</text:span>
          </text:p>
            <text:p text:style-name="al">6525  detailhandel in alcohol en alcoholhoudende dranken</text:p>
            <text:p text:style-name="al">6526  detailhandel in tabakswaar</text:p>
            <text:p text:style-name="al">6541  detailhandel in medische en orthopedische artikelen</text:p>
            <text:p text:style-name="al">6542  detailhandel in parfumerie, toilet- en cosmetische artikelen</text:p>
            <text:p text:style-name="al">6543  detailhandel in drogisterij artikelen</text:p>
            <text:p text:style-name="al">6551  detailhandel in herenbovenkleding</text:p>
            <text:p text:style-name="al">6552  detailhandel in damesbovenkleding</text:p>
            <text:p text:style-name="al">6553  detailhandel in dames- en herenbovenkleding</text:p>
            <text:p text:style-name="al">6554  detailhandel in baby- en kinderkleding</text:p>
            <text:p text:style-name="al">6555  detailhandel in onderkleding</text:p>
            <text:p text:style-name="al">6556  detailhandel in herenmode-artikelen</text:p>
            <text:p text:style-name="al">6557  detailhandel in damesmode-artikelen en paraplu's</text:p>
            <text:p text:style-name="al">6558  detailhandel in bontkleding</text:p>
            <text:p text:style-name="al">6561  detailhandel in kledingstoffen</text:p>
            <text:p text:style-name="al">6562  detailhandel in breiwol, handwerken en fournituren</text:p>
            <text:p text:style-name="al">6563  detailhandel in huishoudlinnen</text:p>
            <text:p text:style-name="al">6569  detailhandel in textielgoederen (algemeen assortiment)</text:p>
            <text:p text:style-name="al">6571  detailhandel in schoeisel en schoenfournituren</text:p>
            <text:p text:style-name="al">6572  detailhandel in lederwaren en reisartikelen</text:p>
            <text:p text:style-name="al">6581-6589 detailhandel in textiel voor woninginrichting, vloerbedekking en artikelen</text:p>
            <text:p text:style-name="al">voor woninginrichting</text:p>
            <text:p text:style-name="al">6591  detailhandel in meubelen e.d (exclusief kantoormeubelen)</text:p>
            <text:p text:style-name="al">6592  detailhandel in antiek</text:p>
            <text:p text:style-name="al">6593  detailhandel in schilderijen, lijsten, platen, kunst, kunstnijverheids- en</text:p>
            <text:p text:style-name="al">religieuze artikelen</text:p>
            <text:p text:style-name="al">6594  detailhandel in verlichtingsartikelen</text:p>
            <text:p text:style-name="al">6595  detailhandel in elektrische huishoudelijke apparaten</text:p>
            <text:p text:style-name="al">6597  detailhandel in muziek en partituren</text:p>
            <text:p text:style-name="al">6598  detailhandel in naai- en breimachines</text:p>
            <text:p text:style-name="al">6599  detailhandel in wasmachines, koelkasten, haarden, fornuizen, sanitaire</text:p>
            <text:p text:style-name="al">artikelen e.d.</text:p>
            <text:p text:style-name="al">6611  detailhandel in ijzerwaren en gereedschappen</text:p>
            <text:p text:style-name="al">6613  detailhandel in glas-, porselein- en aardewerk</text:p>
            <text:p text:style-name="al"> 6614  detailhandel in souvenirs e.d.</text:p>
            <text:p text:style-name="al">6615  detailhandel in verf, verfwaren en vlakglas</text:p>
            <text:p text:style-name="al">6616  detailhandel in wandbekleding</text:p>
            <text:p text:style-name="al">6617  detailhandel in huishoudelijke artikelen</text:p>
            <text:p text:style-name="al">6624  detailhandel in (brom-)fietsen</text:p>
            <text:p text:style-name="al">6625  detailhandel in motorfietsen</text:p>
            <text:p text:style-name="al">6641  detailhandel in boeken, tijdschriften en kranten</text:p>
            <text:p text:style-name="al">6642  detailhandel in kantoor- en schoolartikelen</text:p>
            <text:p text:style-name="al">6643  detailhandel in kantoormachines en -meubelen</text:p>
            <text:p text:style-name="al">6644  detailhandel in postzegels en munten</text:p>
            <text:p text:style-name="al">6645  detailhandel in tweedehands en antiquarische boeken</text:p>
            <text:p text:style-name="al">6651  detailhandel in fotografische artikelen</text:p>
            <text:p text:style-name="al">6654  videotheken</text:p>
            <text:p text:style-name="al">6662  detailhandel in zaden en tuinartikelen (exclusief gereedschappen)</text:p>
            <text:p text:style-name="al">6681  detailhandel in speelgoederen</text:p>
            <text:p text:style-name="al">6682  detailhandel in sport- en kampeerartikelen (exclusief hengelsport)</text:p>
            <text:p text:style-name="al">6683  detailhandel in hengelsportartikelen</text:p>
            <text:p text:style-name="al">6686  detailhandel in zonweringsartikelen</text:p>
            <text:p text:style-name="al">6811  reparatiebedrijven schoenen en lederwaren</text:p>
            <text:p text:style-name="al">6831-6832 reparatiebedrijven (brom-)fietsen en motoren</text:p>
            <text:p text:style-name="al">6841  reparatiebedrijven uurwerken</text:p>
            <text:p text:style-name="al">6851  reparatiebedrijven goud en zilver</text:p>
            <text:p text:style-name="al">6861-6862 reparatie bedrijven elektrische gebruiksgoederen</text:p>
            <text:p text:style-name="al">6871  reparatiebedrijven voor muziek instrumenten</text:p>
            <text:p text:style-name="al">9541-9548 bibliotheken, musea, (cultuur)bescherming e.d</text:p>
            <text:p text:style-name="al">9564  bioscopen</text:p>
            <text:p text:style-name="al">9841-9844 kappers en schoonheidsdienst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41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1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1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Beleidsregels inzake het verlenen van ontheffingen van de verkeersregeling in het kernwinkelgebied</meta:user-defined>
    <meta:user-defined meta:name="DCTERMS.W3CDTF/DCTERMS.available">2022-10-31</meta:user-defined>
    <meta:user-defined meta:name="OVERHEIDop.externeBijlage">Beleidsregels |exb-2022-60013</meta:user-defined>
    <meta:user-defined meta:name="DCTERMS.W3CDTF/OVERHEIDop.jaargang">2022</meta:user-defined>
    <meta:user-defined meta:name="OVERHEIDop.publicationIssue">482414</meta:user-defined>
    <meta:user-defined meta:name="OVERHEIDop.betreftRegeling">CVDR682969_1</meta:user-defined>
    <meta:user-defined meta:name="xs:date/OVERHEIDop.startdatum">2017-06-07</meta:user-defined>
    <meta:user-defined meta:name="OVERHEIDop.GmbID/DC.identifier">gmb-2022-482414</meta:user-defined>
    <meta:user-defined meta:name="OVERHEIDop.versieInformatie"/>
  </office:meta>
</office:document-meta>
</file>