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7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28</text:p>
            <text:p text:style-name="common-al">Locatie: Zundertseweg 78 te RUCPHEN</text:p>
            <text:p text:style-name="common-al">Projectomschrijving: het plaatsen van een dakkapel voorzijde van de woning</text:p>
            <text:p text:style-name="common-al">Activiteit: bouwen </text:p>
            <text:p text:style-name="common-al">Beschikking verstuurd: 27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241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1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1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Zundertseweg 78 te RUCPHEN</meta:user-defined>
    <meta:user-defined meta:name="DCTERMS.W3CDTF/DCTERMS.available">2022-11-02</meta:user-defined>
    <meta:user-defined meta:name="DCTERMS.W3CDTF/OVERHEIDop.jaargang">2022</meta:user-defined>
    <meta:user-defined meta:name="OVERHEIDop.publicationIssue">482413</meta:user-defined>
    <meta:user-defined meta:name="OVERHEIDop.GmbID/DC.identifier">gmb-2022-482413</meta:user-defined>
    <meta:user-defined meta:name="OVERHEIDop.versieInformatie"/>
  </office:meta>
</office:document-meta>
</file>