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 dorps- en wijkplannen gemeente Midden-Groningen 2022 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het Subsidieplafond dorps- en wijkplannen gemeente Midden-Groningen 2022 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deling subsidiebedrag</text:p>
            <text:list text:style-name="id1-3-2-2-2-2">
              <text:list-item text:style-override="id1-3-2-2-2-2-1">
                <text:number>1.</text:number>
                <text:p text:style-name="al">Het subsidieplafond dorps- en wijkplannen voor 2022 wordt als volgt vastgesteld:</text:p>
                <text:list text:style-name="id1-3-2-2-2-2-1-3">
                  <text:list-item text:style-override="id1-3-2-2-2-2-1-3-1">
                    <text:number>a.</text:number>
                    <text:p text:style-name="al">€ 444.000 voor het budget realiseren van dorps- en wijkplannen als bedoeld in artikel 8, eerste lid van de Nadere regels dorps- en wijkplannen gemeente Midden-Groningen 2022;</text:p>
                  </text:list-item>
                  <text:list-item text:style-override="id1-3-2-2-2-2-1-3-2">
                    <text:number>b.</text:number>
                    <text:p text:style-name="al">€ 740.000 voor het budget uitvoeringsagenda als bedoeld in artikel 8, derde lid van de Nadere regels dorps- en wijkplannen gemeente Midden-Groningen 2022.</text:p>
                  </text:list-item>
                </text:list>
              </text:list-item>
              <text:list-item text:style-override="id1-3-2-2-2-2-2">
                <text:number>2.</text:number>
                <text:p text:style-name="al">Het subsidieplafond dorps- en wijkplannen voor 2023 wordt als volgt vastgesteld:</text:p>
                <text:list text:style-name="id1-3-2-2-2-2-2-3">
                  <text:list-item text:style-override="id1-3-2-2-2-2-2-3-1">
                    <text:number>a.</text:number>
                    <text:p text:style-name="al">€ 444.000 voor het budget realiseren van dorps- en wijkplannen als bedoeld in artikel 8, eerste lid van de Nadere regels dorps- en wijkplannen gemeente Midden-Groningen 2022, waarbij reeds verstrekte middelen in 2022 in mindering worden gebracht;</text:p>
                  </text:list-item>
                  <text:list-item text:style-override="id1-3-2-2-2-2-2-3-2">
                    <text:number>b.</text:number>
                    <text:p text:style-name="al">€ 740.000 voor het budget uitvoeringsagenda als bedoeld in artikel 8, derde lid van de Nadere regels dorps- en wijkplannen gemeente Midden-Groningen 2022, waarbij reeds verstrekte middelen in 2022 in mindering worden gebracht;</text:p>
                  </text:list-item>
                  <text:list-item text:style-override="id1-3-2-2-2-2-2-3-3">
                    <text:number>c.</text:number>
                    <text:p text:style-name="al">€ 465.667 voor het budget realiseren kansen als bedoeld in artikel 8, vijfde lid van de Nadere regels dorps- en wijkplannen gemeente Midden-Groningen 2022.</text:p>
                  </text:list-item>
                </text:list>
              </text:list-item>
              <text:list-item text:style-override="id1-3-2-2-2-2-3">
                <text:number>3.</text:number>
                <text:p text:style-name="al">Het college beslist welke aanvragen uit het budget realiseren kansen als bedoeld in het tweede lid, aanhef en onderdeel c worden gehonoreerd. Het college beargumenteert zijn keuze schriftelijk. In deze beargumentering worden de volgende criteria gewogen:</text:p>
                <text:list text:style-name="id1-3-2-2-2-2-3-3">
                  <text:list-item text:style-override="id1-3-2-2-2-2-3-3-1">
                    <text:number>a.</text:number>
                    <text:p text:style-name="al">de inhoudelijke kwaliteit van de ingediende voorstellen, waaronder in hoeverre de voorstellen kans van slagen hebben en welke effecten worden bereikt met de ingezette middelen;</text:p>
                  </text:list-item>
                  <text:list-item text:style-override="id1-3-2-2-2-2-3-3-2">
                    <text:number>b.</text:number>
                    <text:p text:style-name="al">duurzame exploitatie van eventueel te creëren voorzieningen;</text:p>
                  </text:list-item>
                  <text:list-item text:style-override="id1-3-2-2-2-2-3-3-3">
                    <text:number>c.</text:number>
                    <text:p text:style-name="al">het draagvlak van de voorgestelde plannen binnen het dorp of de wijk waarop deze betrekking hebben;</text:p>
                  </text:list-item>
                  <text:list-item text:style-override="id1-3-2-2-2-2-3-3-4">
                    <text:number>d.</text:number>
                    <text:p text:style-name="al">in hoeverre de activiteiten bijdragen aan brede welvaart;</text:p>
                  </text:list-item>
                  <text:list-item text:style-override="id1-3-2-2-2-2-3-3-5">
                    <text:number>e.</text:number>
                    <text:p text:style-name="al">spreiding van activiteiten over het grondgebied van de gemeente Midden-Groningen.</text:p>
                  </text:list-item>
                </text:list>
              </text:list-item>
              <text:list-item text:style-override="id1-3-2-2-2-2-4">
                <text:number>4.</text:number>
                <text:p text:style-name="al">Per criterium als bedoeld in het derde lid kent het college punten toe. Het college kent geen punten toe als een aanvraag in zijn geheel niet voldoet aan het criterium. Als de aanvraag gedeeltelijk voldoet aan het criterium, kent het college een deel van de punten toe, waarbij meer punten worden toegekend naarmate het voorstel beter voldoet aan het criterium. Het maximaal aantal punten per criterium is:</text:p>
                <text:list text:style-name="id1-3-2-2-2-2-4-3">
                  <text:list-item text:style-override="id1-3-2-2-2-2-4-3-1">
                    <text:number>a.</text:number>
                    <text:p text:style-name="al">25 punten voor de criteria als bedoeld in het derde lid, aanhef en onderdelen a en b;</text:p>
                  </text:list-item>
                  <text:list-item text:style-override="id1-3-2-2-2-2-4-3-2">
                    <text:number>b.</text:number>
                    <text:p text:style-name="al">20 punten voor de criteria als bedoeld in het derde lid, aanhef en onderdelen c en d;</text:p>
                  </text:list-item>
                  <text:list-item text:style-override="id1-3-2-2-2-2-4-3-3">
                    <text:number>c.</text:number>
                    <text:p text:style-name="al">10 punten voor het criterium als bedoeld in het derde lid, aanhef en onderdeel e.</text:p>
                  </text:list-item>
                </text:list>
              </text:list-item>
              <text:list-item text:style-override="id1-3-2-2-2-2-5">
                <text:number>5.</text:number>
                <text:p text:style-name="al">Het college honoreert de aanvragen als bedoeld in het derde lid op volgorde van het hoogst aantal behaalde punten als bedoeld in het vierde lid, zolang:</text:p>
                <text:list text:style-name="id1-3-2-2-2-2-5-3">
                  <text:list-item text:style-override="id1-3-2-2-2-2-5-3-1">
                    <text:number>a.</text:number>
                    <text:p text:style-name="al">de subsidie binnen de beschikbare middelen kan worden verstrekt;</text:p>
                  </text:list-item>
                  <text:list-item text:style-override="id1-3-2-2-2-2-5-3-2">
                    <text:number>b.</text:number>
                    <text:p text:style-name="al">de aanvraag minimaal 60 punten heeft behaald.</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op de dag na bekendmaking.</text:p>
              </text:list-item>
              <text:list-item text:style-override="id1-3-2-2-3-2-2">
                <text:number>2.</text:number>
                <text:p text:style-name="al">Dit besluit wordt aangehaald als: Subsidieplafond dorps- en wijkplannen gemeente Midden-Groningen 2022 en 2023.</text:p>
              </text:list-item>
            </text:list>
            <text:p text:style-name="al"/>
          </text:section>
        </text:section>
        <text:section text:name="regeling-sluiting_id1-3-2-3" text:style-name="regeling-sluiting">
          <text:section text:name="ondertekening_id1-3-2-3-1">
            <text:p><text:span text:style-name="functie">Aldus vastgesteld op 25 oktober 2022.</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40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0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0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4:22 van de Algemene wet bestuursrecht]|[1.0:c:BWBR0005537&amp;artikel=4%3A22&amp;g=2022-10-01</meta:user-defined>
    <meta:user-defined meta:name="DC.source">artikel 4:28 van de Algemene wet bestuursrecht]|[1.0:c:BWBR0005537&amp;artikel=4%3A28&amp;g=2022-10-01</meta:user-defined>
    <meta:user-defined meta:name="DC.source">artikel 5, eerste lid van de Algemene subsidieverordening Midden-Groningen 2019]|[https://lokaleregelgeving.overheid.nl/CVDR630891/1</meta:user-defined>
    <meta:user-defined meta:name="DCTERMS.alternative">Subsidieplafond dorps- en wijkplannen gemeente Midden-Groningen 2022 en 2023</meta:user-defined>
    <dc:language>nl</dc:language>
    <meta:user-defined meta:name="OVERHEIDop.locatietype/OVERHEIDop.gebiedsmarkering">Gemeente</meta:user-defined>
    <meta:user-defined meta:name="DC.title">Subsidieplafond dorps- en wijkplannen gemeente Midden-Groningen 2022 en 2023</meta:user-defined>
    <meta:user-defined meta:name="DCTERMS.W3CDTF/DCTERMS.available">2022-10-31</meta:user-defined>
    <meta:user-defined meta:name="DCTERMS.W3CDTF/OVERHEIDop.jaargang">2022</meta:user-defined>
    <meta:user-defined meta:name="OVERHEIDop.publicationIssue">482403</meta:user-defined>
    <meta:user-defined meta:name="OVERHEIDop.betreftRegeling">CVDR682967_1</meta:user-defined>
    <meta:user-defined meta:name="OVERHEIDop.GmbID/DC.identifier">gmb-2022-482403</meta:user-defined>
    <meta:user-defined meta:name="xs:date/OVERHEIDop.startdatum">2022-11-01</meta:user-defined>
    <meta:user-defined meta:name="OVERHEIDop.versieInformatie"/>
  </office:meta>
</office:document-meta>
</file>