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Jubileum Schaatsclub Gouda van 05-11-2022 tot en met 05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9-08-2022 een aanvraag voor een evenementenvergunning ontvangen. De aanvraag heeft zaaknummer 387906.</text:p>
            <text:p text:style-name="common-al">De aanvraag gaat over:Naam evenement: Jubileum Schaatsclub GoudaDatum evenement: van 05-11-2022 tot en met 05-11-2022Locatie evenement: Park de Goudse Hout en Wieler SkeelerbaanActiviteiten: Jubileum Schaatsclub Gouda. Toegang alleen voor led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239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523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Jubileum Schaatsclub Gouda van 05-11-2022 tot en met 05-11-20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398</meta:user-defined>
    <meta:user-defined meta:name="OVERHEIDop.GmbID/DC.identifier">gmb-2022-482398</meta:user-defined>
    <meta:user-defined meta:name="OVERHEIDop.versieInformatie"/>
  </office:meta>
</office:document-meta>
</file>