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Reimerweg 12”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Reimerweg 12”.</text:p>
            <text:p text:style-name="al">Het ontwerp-bestemmingsplan maakt het mogelijk de bedrijfsactiviteiten van Aannemersbedrijf Oude Moleman B.V. te verplaatsen van het Pierikspad 3-A naar de Reimerweg 12 te Rossum. Als gevolg van het plan wordt de voormalige varkensschuur en kapschuur gesloopt en vervangen door een nieuwe bedrijfshal (kapschuurmodel) en een kapschuur ten behoeve van het aannemersbedrijf. </text:p>
            <text:p text:style-name="al">Daarnaast bestaat het voornemen om de bestaande varkensstal aan de voorzijde van het erf een authentieke schuur (kippenschuurtje) te slopen en te vervangen door een kantoor. </text:p>
            <text:p text:style-name="tussenkopcur">Ter inzage</text:p>
            <text:p text:style-name="al">Het papieren exemplaar van het ontwerp-bestemmingsplan ligt met ingang van 4 november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ROSBPREIMERWEG12-OW01. </text:p>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Y. ter Beek van het organisatieonderdeel Fysieke leefomgeving via het telefoonnummer 0541-854100. </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Y. ter Beek van het organisatieonderdeel Fysieke leefomgeving via het telefoonnummer 0541-854100.</text:p>
            <text:p text:style-name="al"/>
            <text:p text:style-name="al"/>
            <text:p text:style-name="al">Burgemeester en wethouders voornoemd</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239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9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9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Reimerweg 12” Gemeenteblad</meta:user-defined>
    <meta:user-defined meta:name="DCTERMS.W3CDTF/DCTERMS.available">2022-11-03</meta:user-defined>
    <meta:user-defined meta:name="DCTERMS.W3CDTF/OVERHEIDop.jaargang">2022</meta:user-defined>
    <meta:user-defined meta:name="OVERHEIDop.publicationIssue">482397</meta:user-defined>
    <meta:user-defined meta:name="OVERHEIDop.GmbID/DC.identifier">gmb-2022-482397</meta:user-defined>
    <meta:user-defined meta:name="OVERHEIDop.versieInformatie"/>
  </office:meta>
</office:document-meta>
</file>