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22 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2 A te Merselo</text:span> - het uitbreiden van een woning (HZ-OMV-2022-0327, ontvangstdatum 2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39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aag 22 A te Merselo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94</meta:user-defined>
    <meta:user-defined meta:name="OVERHEIDop.GmbID/DC.identifier">gmb-2022-482394</meta:user-defined>
    <meta:user-defined meta:name="OVERHEIDop.versieInformatie"/>
  </office:meta>
</office:document-meta>
</file>