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gemeente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2 heeft de gemeente een aanvraag ontvangen voor het kappen van 5 bomen op diverse locaties in de gemeente Gooise Meren. De aanvraag is geregistreerd onder zaaknummer HZ_WABO-22-20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239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9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9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iverse locaties in gemeente Gooise Mer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393</meta:user-defined>
    <meta:user-defined meta:name="OVERHEIDop.GmbID/DC.identifier">gmb-2022-482393</meta:user-defined>
    <meta:user-defined meta:name="OVERHEIDop.versieInformatie"/>
  </office:meta>
</office:document-meta>
</file>