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90802) Veursestraatweg 204 Leidschendam plaatsen van een dakkapel in de achte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plaatsen van een dakkapel in de achtergevel van de woning.</text:p>
            <text:p text:style-name="common-al">
            <text:span text:style-name="nadrukvet">Datum bekendmaking besluit: </text:span>27 oktober 2022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82386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386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386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890802) Veursestraatweg 204 Leidschendam plaatsen van een dakkapel in de achtergevel van de woning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2386</meta:user-defined>
    <meta:user-defined meta:name="OVERHEIDop.GmbID/DC.identifier">gmb-2022-482386</meta:user-defined>
    <meta:user-defined meta:name="OVERHEIDop.versieInformatie"/>
  </office:meta>
</office:document-meta>
</file>