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31248, Plenkertstraat 1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een besluit genomen op de aanvraag met zaaknummer 2022-031248 en DMS nummer Z.1205555 voor een aanvraag beschikking op locatie Plenkertstraat 1, Valkenburg. De vergunning is verleend. Het besluit betreft het brandveilig gebruiken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28 oktober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8238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8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Plenkertstraat 1, Valkenburg</meta:user-defined>
    <dc:language>nl</dc:language>
    <meta:user-defined meta:name="OVERHEIDop.locatietype/OVERHEIDop.gebiedsmarkering">Vlak</meta:user-defined>
    <meta:user-defined meta:name="DC.title">Kennisgeving besluit 2022-031248, Plenkertstraat 1, Valkenbur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83</meta:user-defined>
    <meta:user-defined meta:name="OVERHEIDop.GmbID/DC.identifier">gmb-2022-482383</meta:user-defined>
    <meta:user-defined meta:name="OVERHEIDop.versieInformatie"/>
  </office:meta>
</office:document-meta>
</file>