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naast Dorps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3881</text:span>
          </text:p>
            <text:p text:style-name="common-al">Gemeente Amstelveen heeft op 26 oktober 2022 een aanvraag drank- en horecaontheffing (tapontheffing) ontvangen voor Koningsdag 2023, voor het plaatsen van een tappunt. De locatie is naast Dorpsstraat 2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2381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8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8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drank- en horecaontheffing (tapontheffing) ontvangen - naast Dorpsstraat 21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381</meta:user-defined>
    <meta:user-defined meta:name="OVERHEIDop.GmbID/DC.identifier">gmb-2022-482381</meta:user-defined>
    <meta:user-defined meta:name="OVERHEIDop.versieInformatie"/>
  </office:meta>
</office:document-meta>
</file>