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atsen van de wasstraat en de nieuwbouw van een bedrijfsruimte, Provinciale weg 1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2 heeft de gemeente een aanvraag ontvangen voor een omgevingsvergunning op het adres Provinciale weg 11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verplaatsen van de wasstraat en de nieuwbouw van een bedrijfsruimt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23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plaatsen van de wasstraat en de nieuwbouw van een bedrijfsruimte, Provinciale weg 11 in Vinkeve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238</meta:user-defined>
    <meta:user-defined meta:name="OVERHEIDop.GmbID/DC.identifier">gmb-2022-48238</meta:user-defined>
    <meta:user-defined meta:name="OVERHEIDop.versieInformatie"/>
  </office:meta>
</office:document-meta>
</file>