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2 is een evenementenvergunning verleend aan Oranjevereniging Hoogblokland voor het organiseren van de jaarlijks terugkerende Intocht van Sinterklaas te Hoogblokland (Artikel 2:25 Algemene Plaatselijke Verordening en Evenementenbeleid Molenlanden 2021).</text:p>
            <text:p text:style-name="common-al">Route en locatie: Aankomst Sinterklaas bij viaduct over de A27 - optocht via de Dorpsweg, Beemdweg, Mr. D.C. Goesstraat, Korenbloemstraat, ’t Hoog, Boterbloemstraat met aansluitend een programma in MFC Den Hoek, Dorpsweg 81.</text:p>
            <text:p text:style-name="common-al">In 2022 vindt dit evenement plaats op zaterdag 12 november van 14:00 uur tot 17:00 uur.</text:p>
            <text:p text:style-name="common-al">Deze vergunning is afgegeven voor 5 jaar en geldig tot en met 2026 (onder voorbehoud van onvoorziene omstandigheden). De vergunning voor de komende jaren is definitief nadat het evenement door de organisatie gemeld is aan de gemeente.</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37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54811</meta:user-defined>
    <dc:language>nl</dc:language>
    <meta:user-defined meta:name="OVERHEIDop.locatietype/OVERHEIDop.gebiedsmarkering">Adres</meta:user-defined>
    <meta:user-defined meta:name="DC.title">Kennisgeving evenementenvergunning</meta:user-defined>
    <meta:user-defined meta:name="DCTERMS.W3CDTF/DCTERMS.available">2022-10-31</meta:user-defined>
    <meta:user-defined meta:name="DCTERMS.W3CDTF/OVERHEIDop.jaargang">2022</meta:user-defined>
    <meta:user-defined meta:name="OVERHEIDop.publicationIssue">482376</meta:user-defined>
    <meta:user-defined meta:name="OVERHEIDop.GmbID/DC.identifier">gmb-2022-482376</meta:user-defined>
    <meta:user-defined meta:name="OVERHEIDop.versieInformatie"/>
  </office:meta>
</office:document-meta>
</file>