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lem-Alexanderlaan ter hoogte van 172 en 17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2 een aanvraag voor een omgevingsvergunning ontvangen. Dit betreft het aanleggen van een fiets- voetgangersbrug F3 ter plaatse van de Koning Willem-Alexanderlaan ter hoogte van 172 en 174 in Zevenhuizen. De aanvraag is geregistreerd onder kenmerk 2022270661.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237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7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7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Kon Willem-Alexanderlaan ter hoogte van 172 en 174  in Zevenhuizen</meta:user-defined>
    <meta:user-defined meta:name="DCTERMS.W3CDTF/DCTERMS.available">2022-10-31</meta:user-defined>
    <meta:user-defined meta:name="DCTERMS.W3CDTF/OVERHEIDop.jaargang">2022</meta:user-defined>
    <meta:user-defined meta:name="OVERHEIDop.publicationIssue">482370</meta:user-defined>
    <meta:user-defined meta:name="OVERHEIDop.GmbID/DC.identifier">gmb-2022-482370</meta:user-defined>
    <meta:user-defined meta:name="OVERHEIDop.versieInformatie"/>
  </office:meta>
</office:document-meta>
</file>