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sitermijn aanvraag omgevingsvergunning Kerkeveld 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de beslistermijn voor de aanvraag met zaaknummer 2021-002195 voor plaatsen het van een nieuw kozijn met dun dubbelglas in de zijgevel van de woning op locatie Kerkeveld 3 in Venhuizenmet 6 weken te verlengen .</text:p>
            <text:list text:style-name="id1-3-2-1-1-2">
              <text:list-item text:style-override="id1-3-2-1-1-2-1">
                <text:number>•</text:number>
                <text:p text:style-name="al"/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2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beslistermijn aanvraag omgevingsvergunning Kerkeveld 3 Venhuizen</meta:user-defined>
    <dc:language>nl</dc:language>
    <meta:user-defined meta:name="OVERHEIDop.locatietype/OVERHEIDop.gebiedsmarkering">Punt</meta:user-defined>
    <meta:user-defined meta:name="DC.title">Kennisgeving besluit verlengen beslsitermijn aanvraag omgevingsvergunning Kerkeveld 3 in Venhuiz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37</meta:user-defined>
    <meta:user-defined meta:name="OVERHEIDop.GmbID/DC.identifier">gmb-2022-48237</meta:user-defined>
    <meta:user-defined meta:name="OVERHEIDop.versieInformatie"/>
  </office:meta>
</office:document-meta>
</file>