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Nijverheidsweg ongenummerd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jverheidsweg ongenummerd in Mierlo</text:p>
            <text:p text:style-name="common-al">Omschrijving: het aanleggen van nooduitlaat voor regenwater</text:p>
            <text:p text:style-name="common-al">Zaaknummer: 1771135325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235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5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35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53254</meta:user-defined>
    <meta:user-defined meta:name="DCTERMS.abstract">het aanleggen van nooduitlaat voor regenwater</meta:user-defined>
    <dc:language>nl</dc:language>
    <meta:user-defined meta:name="OVERHEIDop.locatietype/OVERHEIDop.gebiedsmarkering">Vlak</meta:user-defined>
    <meta:user-defined meta:name="DC.title">Kennisgeving opschorten beslistermijn aanvraag omgevingsvergunning Nijverheidsweg ongenummerd in Mierlo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2359</meta:user-defined>
    <meta:user-defined meta:name="OVERHEIDop.GmbID/DC.identifier">gmb-2022-482359</meta:user-defined>
    <meta:user-defined meta:name="OVERHEIDop.versieInformatie"/>
  </office:meta>
</office:document-meta>
</file>