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ontvangen - Amsterdamseweg 236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2-083655</text:span>
          </text:p>
            <text:p text:style-name="common-al">Gemeente Amstelveen heeft op 25 oktober 2022 een aanvraag omgevingsvergunning ontvangen voor het maken van een koekoek aan de voorzijde van de woning, een gevelopening aan de zijgevel en een constructieve doorbraak aan de binnenzijde van de woning. De locatie is Amsterdamseweg 236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Reageren</text:span>
          </text:p>
            <text:p text:style-name="last-al">Reageren op de aanvraag is mogelijk. U kunt een reactie sturen naar gemeente@amstelveen.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82355</text:span><text:line-break/><text:date style:data-style-name="dag" text:fixed="true" text:date-value="2022-10-31"/><text:line-break/><text:date style:data-style-name="jaar" text:fixed="true" text:date-value="2022-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2355</text:span><text:date style:data-style-name="nicedate" text:fixed="true" text:date-value="2022-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2355</text:span><text:date style:data-style-name="nicedate" text:fixed="true" text:date-value="2022-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aanvraag omgevingsvergunning ontvangen - Amsterdamseweg 236 in Amstelveen</meta:user-defined>
    <meta:user-defined meta:name="DCTERMS.W3CDTF/DCTERMS.available">2022-10-31</meta:user-defined>
    <meta:user-defined meta:name="DCTERMS.W3CDTF/OVERHEIDop.jaargang">2022</meta:user-defined>
    <meta:user-defined meta:name="OVERHEIDop.publicationIssue">482355</meta:user-defined>
    <meta:user-defined meta:name="OVERHEIDop.GmbID/DC.identifier">gmb-2022-482355</meta:user-defined>
    <meta:user-defined meta:name="OVERHEIDop.versieInformatie"/>
  </office:meta>
</office:document-meta>
</file>