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 grond van de Algemene Plaatselijke Verordening, Markt, Hoofdstraat, Hansweertsestraatweg, Einsteinstraat, Hugo de Grootstraat, Pasteurstraat, Boerhaavenstraat, Marie Curiestraat, Albert Schweitzerstraat, Korteviele, Langeviele, Achterstraat, Schotwal, Snellemarkt, Hoofdstraat 54 tot Markt 22 en vanaf de Markt tot Burg Elenbaasstraat 1B in Kruiningen</text:p>
      <text:section text:name="zakelijke-mededeling_id1-3-2" text:style-name="zakelijke-mededeling">
        <text:section text:name="zakelijke-mededeling-tekst_id1-3-2-1" text:style-name="zakelijke-mededeling-tekst">
          <text:section text:name="tekst_id1-3-2-1-1" text:style-name="tekst">
            <text:p text:style-name="common-al">• vergunning te verlenen voor het houden van het evenement: Sinterklaasintocht door de straten Markt, Hoofdstraat, Hansweertsestraatweg, Einsteinstraat, Hugo de Grootstraat, Pasteurstraat, Boerhaavenstraat, Marie Curiestraat, Albert Schweitzerstraat, Korteviele, Langeviele, Achterstraat, Schotwal en Snellemarkt in Kruiningen, op 12 november 2022 van 14:00 tot 16:00 uur;</text:p>
            <text:p text:style-name="common-al">• ontheffing te verlenen voor het in werking hebben van toestellen of geluidsapparaten en het verrichten van handelingen die voor de omgeving geluidshinder veroorzaken door de straten Markt, Hoofdstraat, Hansweertsestraatweg, Einsteinstraat, Hugo de Grootstraat, Pasteurstraat, Boerhaavenstraat, Marie Curiestraat, Albert Schweitzerstraat, Korteviele, Langeviele, Achterstraat, Schotwal en Snellemarkt in Kruiningen, op 12 november 2022 van 14:00 tot 16:00 uur;</text:p>
            <text:p text:style-name="common-al">• ontheffing te verlenen voor het belemmeren van de bruikbaarheid van de weg: ter hoogte van Hoofdstraat 54 tot Markt 22 en vanaf de Markt tot Burg Elenbaasstraat 1B in Kruiningen, op 12 november 2022 van 14:00 tot 14:15 uur.</text:p>
            <text:p text:style-name="common-al"/>
            <text:p text:style-name="common-al">Verzenddatum besluit: 26 oktober 2022</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235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5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5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op grond van de Algemene Plaatselijke Verordening, Markt, Hoofdstraat, Hansweertsestraatweg, Einsteinstraat, Hugo de Grootstraat, Pasteurstraat, Boerhaavenstraat, Marie Curiestraat, Albert Schweitzerstraat, Korteviele, Langeviele, Achterstraat, Schotwal, Snellemarkt, Hoofdstraat 54 tot Markt 22 en vanaf de Markt tot Burg Elenbaasstraat 1B in Kruiningen</meta:user-defined>
    <meta:user-defined meta:name="DCTERMS.W3CDTF/DCTERMS.available">2022-10-31</meta:user-defined>
    <meta:user-defined meta:name="DCTERMS.W3CDTF/OVERHEIDop.jaargang">2022</meta:user-defined>
    <meta:user-defined meta:name="OVERHEIDop.publicationIssue">482352</meta:user-defined>
    <meta:user-defined meta:name="OVERHEIDop.GmbID/DC.identifier">gmb-2022-482352</meta:user-defined>
    <meta:user-defined meta:name="OVERHEIDop.versieInformatie"/>
  </office:meta>
</office:document-meta>
</file>