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Breguetlaan 5-9, Oude Meer - Special Cargo Services B.V. (SCS) - Maatwerkvoorschriften - uitvoeren van een onderzoek naar de bodemkwal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Special Cargo Services B.V. en hebben betrekking op het uitvoeren van een bodemonderzoek ter plaatse van de opslagvoorzieningen gevaarlijke stoffen. Datum besluit: 20 oktober 2022 Zaaknummer: 115158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1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34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4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4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5116</meta:user-defined>
    <meta:user-defined meta:name="DCTERMS.abstract">Bekendmaking van Gemeente Haarlemmermeer</meta:user-defined>
    <dc:language>nl</dc:language>
    <meta:user-defined meta:name="OVERHEIDop.locatietype/OVERHEIDop.gebiedsmarkering">Punt</meta:user-defined>
    <meta:user-defined meta:name="DC.title">Maatwerkbesluit - Breguetlaan 5-9, Oude Meer - Special Cargo Services B.V. (SCS) - Maatwerkvoorschriften - uitvoeren van een onderzoek naar de bodemkwaliteit</meta:user-defined>
    <meta:user-defined meta:name="OVERHEIDop.datumEindeReactietermijn">2022-12-02</meta:user-defined>
    <meta:user-defined meta:name="OVERHEIDop.terinzageleggingBG">https://mozardloket.odnzkg.nl/mozard/!suite42.scherm1260?mObj=1305116</meta:user-defined>
    <meta:user-defined meta:name="DCTERMS.W3CDTF/DCTERMS.available">2022-10-31</meta:user-defined>
    <meta:user-defined meta:name="DCTERMS.W3CDTF/OVERHEIDop.jaargang">2022</meta:user-defined>
    <meta:user-defined meta:name="OVERHEIDop.publicationIssue">482348</meta:user-defined>
    <meta:user-defined meta:name="OVERHEIDop.GmbID/DC.identifier">gmb-2022-482348</meta:user-defined>
    <meta:user-defined meta:name="OVERHEIDop.versieInformatie"/>
  </office:meta>
</office:document-meta>
</file>