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Brandlichterweg 66C: bouwen loods tvv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Brandlichterweg 66C</text:p>
            <text:p text:style-name="common-al">Project: het bouwen van een loods tvv een bestaande loods</text:p>
            <text:p text:style-name="common-al">Ingekomen: 2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23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32</meta:user-defined>
    <meta:user-defined meta:name="DCTERMS.abstract">het bouwen van een loods ter vervanging van een bestaande loods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Brandlichterweg 66C: bouwen loods tvv bestaande lood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2347</meta:user-defined>
    <meta:user-defined meta:name="OVERHEIDop.GmbID/DC.identifier">gmb-2022-482347</meta:user-defined>
    <meta:user-defined meta:name="OVERHEIDop.versieInformatie"/>
  </office:meta>
</office:document-meta>
</file>