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32.</text:span>
          </text:p>
            <text:p text:style-name="common-al">Datum indiening: 26-10-2022</text:p>
            <text:p text:style-name="common-al">Zaakomschrijving: het wijzigen van een gevel</text:p>
            <text:p text:style-name="common-al">Zaaknummer: 7058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23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838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Aanvraag Omgevingsvergunning, Zierikzee, Meelstraat 3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36</meta:user-defined>
    <meta:user-defined meta:name="OVERHEIDop.GmbID/DC.identifier">gmb-2022-482336</meta:user-defined>
    <meta:user-defined meta:name="OVERHEIDop.versieInformatie"/>
  </office:meta>
</office:document-meta>
</file>