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ylperdyk 3 het vervangen van houten wachtsteiger door stalen wacht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Hylperdyk 3 OV20220795 het vervangen van houten wachtsteiger door stalen wachtsteiger (06-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3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Hylperdyk 3 het vervangen van houten wachtsteiger door stalen wachtsteiger</meta:user-defined>
    <meta:user-defined meta:name="DCTERMS.W3CDTF/DCTERMS.available">2022-11-03</meta:user-defined>
    <meta:user-defined meta:name="DCTERMS.W3CDTF/OVERHEIDop.jaargang">2022</meta:user-defined>
    <meta:user-defined meta:name="OVERHEIDop.publicationIssue">482330</meta:user-defined>
    <meta:user-defined meta:name="OVERHEIDop.GmbID/DC.identifier">gmb-2022-482330</meta:user-defined>
    <meta:user-defined meta:name="OVERHEIDop.versieInformatie"/>
  </office:meta>
</office:document-meta>
</file>