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weg 59 B tm L, Hoofddorp - transformeren kantoorgebouw naar een gebouw met woon- en winkelfun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ransformeren van een kantoorgebouw naar een gebouw met woon- en winkelfunctie. Datum besluit: 25 oktober 2022 Aanvrager: Hermanos Diemen B.V. Zaaknummer: 10974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1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32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115</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weg 59 B tm L, Hoofddorp - transformeren kantoorgebouw naar een gebouw met woon- en winkelfunctie</meta:user-defined>
    <meta:user-defined meta:name="OVERHEIDop.datumEindeReactietermijn">2022-12-07</meta:user-defined>
    <meta:user-defined meta:name="OVERHEIDop.terinzageleggingBG">https://mozardloket.odnzkg.nl/mozard/!suite42.scherm1260?mObj=1305115</meta:user-defined>
    <meta:user-defined meta:name="DCTERMS.W3CDTF/DCTERMS.available">2022-10-31</meta:user-defined>
    <meta:user-defined meta:name="DCTERMS.W3CDTF/OVERHEIDop.jaargang">2022</meta:user-defined>
    <meta:user-defined meta:name="OVERHEIDop.publicationIssue">482327</meta:user-defined>
    <meta:user-defined meta:name="OVERHEIDop.GmbID/DC.identifier">gmb-2022-482327</meta:user-defined>
    <meta:user-defined meta:name="OVERHEIDop.versieInformatie"/>
  </office:meta>
</office:document-meta>
</file>