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fa Bear Trail door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oktober 2022 een besluit genomen op de aanvraag met zaaknummer APV-2022-220 voor het organiseren van de "Alfa Bear Trail" op zondag 13 november 2022 van 08:00 uur tot 15:00 uur (18.00 uurafbouwen en opruimen) over diverse wegen/paden door de gemeente Beekdaelen (oude gemeente Schinnen), met een start en finish op het perceel kadastraal bekend gemeente Schinnen sectie C nr. 3930, plaatselijk bekend bij Thull 15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23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fa Bear Trail door de gemeente Beekdaelen</meta:user-defined>
    <meta:user-defined meta:name="DCTERMS.W3CDTF/DCTERMS.available">2022-10-31</meta:user-defined>
    <meta:user-defined meta:name="DCTERMS.W3CDTF/OVERHEIDop.jaargang">2022</meta:user-defined>
    <meta:user-defined meta:name="OVERHEIDop.publicationIssue">482325</meta:user-defined>
    <meta:user-defined meta:name="OVERHEIDop.GmbID/DC.identifier">gmb-2022-482325</meta:user-defined>
    <meta:user-defined meta:name="OVERHEIDop.versieInformatie"/>
  </office:meta>
</office:document-meta>
</file>