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dorps- en wijkplannen gemeente Midden-Groningen 2022</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3 van de Algemene subsidieverordening Midden-Groningen 2019;</text:p>
            <text:p text:style-name="al">besluit de Nadere regels dorps- en wijkplannen gemeente Midden-Groningen 2022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2-3">
              <text:list-item text:style-override="id1-3-2-2-2-3-1">
                <text:number>a.</text:number>
                <text:p text:style-name="al">
                <text:span text:style-name="nadrukvet">aanvrager</text:span>: een organisatie als bedoeld in artikel 4, eerste en tweede lid;</text:p>
              </text:list-item>
              <text:list-item text:style-override="id1-3-2-2-2-3-2">
                <text:number>b.</text:number>
                <text:p text:style-name="al">
                <text:span text:style-name="nadrukvet">ASV</text:span>: de Algemene subsidieverordening Midden-Groningen 2019;</text:p>
              </text:list-item>
              <text:list-item text:style-override="id1-3-2-2-2-3-3">
                <text:number>c.</text:number>
                <text:p text:style-name="al">
                <text:span text:style-name="nadrukvet">brede welvaart</text:span>: de kwaliteit van leven hier en nu en de mate waarin deze ten koste gaat van de brede welvaart van latere generaties of van die van mensen elders in de wereld;</text:p>
              </text:list-item>
              <text:list-item text:style-override="id1-3-2-2-2-3-4">
                <text:number>d.</text:number>
                <text:p text:style-name="al">
                <text:span text:style-name="nadrukvet">budget realiseren dorps-</text:span>
                <text:span text:style-name="nadrukvet"> of wijkplan</text:span>: het budget dat beschikbaar is voor activiteiten als bedoeld in artikel 3, aanhef en onderdeel a;</text:p>
              </text:list-item>
              <text:list-item text:style-override="id1-3-2-2-2-3-5">
                <text:number>e.</text:number>
                <text:p text:style-name="al">
                <text:span text:style-name="nadrukvet">budget uitvoeringsagenda</text:span>: het budget dat beschikbaar is voor activiteiten als bedoeld in artikel 3, aanhef en onderdeel b;</text:p>
              </text:list-item>
              <text:list-item text:style-override="id1-3-2-2-2-3-6">
                <text:number>f.</text:number>
                <text:p text:style-name="al">
                <text:span text:style-name="nadrukvet">budget realiseren kansen</text:span>: het budget dat beschikbaar is voor activiteiten als bedoeld in artikel 3, aanhef en onderdeel c;</text:p>
              </text:list-item>
              <text:list-item text:style-override="id1-3-2-2-2-3-7">
                <text:number>g.</text:number>
                <text:p text:style-name="al">
                <text:span text:style-name="nadrukvet">college</text:span>: college van burgemeester en wethouders van de gemeente Midden-Groningen;</text:p>
              </text:list-item>
              <text:list-item text:style-override="id1-3-2-2-2-3-8">
                <text:number>h.</text:number>
                <text:p text:style-name="al">
                <text:span text:style-name="nadrukvet">dorps- of wijkorganisatie</text:span>: 1 van de in de gemeente Midden-Groningen actieve organisaties die belangen behartigen voor een bepaalde wijk of een bepaald dorp. De dorps- en wijkorganisaties in de gemeente Midden-Groningen zijn: Stichting Platform Woldwijck, Bewonersorganisatie Noorderpark, Buurtbeheer Spoorstraat Kieldiep, Bewonerscommissie Gorecht-West, Bewonerscommissie Margrietpark, Bewonerscommissie Boswijk, Werkgroep dorpsbeheer Foxhol, Bewonerscommissie Westerpark, Bewonersorganisatie Oosterpark, Wijkvereniging Zuiderpark, Wijkverenging de Dreven/Drevenbos, Wijkvereniging De Vossenstreek (Vosholen), Buurtvereniging Kalkwijksterlint, Bewonersplatform Sappemeer Noord en Oost, Vereniging Plaatselijk Belang Kiel-Windeweer (VPBK), Dorpsvereniging Kropswolde, Belangenvereniging Meerwijck, Dorpsvereniging Westerbroek, Vereniging Dorpsbelangen Borgercompagnie, Dorpshuis Nooitgedacht Trips, Dorpsraad Noordbroek, Dorpsraad Muntendam, Dorpsraad Zuidbroek, Dorpsraad Meeden, Vereniging Dorpsbelangen Harkstede, Dorpsvereniging Slochteren, Vereniging Dorpsbelangen Siddeburen Vooruit, Vereniging Dorpsbelangen Kolham, Dorpsvereniging Scharmer, Vereniging Dorpsbelangen Woudbloem, Vereniging Dorpsbelangen Froombosch, Vereniging Dorpsbelangen Lageland, Vereniging Dorpsbelangen Overschild, Vereniging Dorpsbelangen Schildwolde, Vereniging Dorpsbelangen Hellum, Dorpsvereniging Steendam en School/dorpsbelangen Tjuchem of de rechtsopvolgers van de in dit onderdeel genoemde organisaties;</text:p>
              </text:list-item>
              <text:list-item text:style-override="id1-3-2-2-2-3-9">
                <text:number>i.</text:number>
                <text:p text:style-name="al">
                <text:span text:style-name="nadrukvet">dorps- </text:span>
                <text:span text:style-name="nadrukvet">of</text:span>
                <text:span text:style-name="nadrukvet"> wijkplan</text:span>: een door de bewoners van een wijk of dorp gedragen plan op de toekomst van hun dorp of wijk. Het plan bevat verbeterprojecten en/of geconstateerde knelpunten die met prioriteit kunnen worden uitgevoerd dan wel aangepakt. In het plan worden in ieder geval prioriteiten benoemd op het gebied van leefbaarheid, sociale vraagstukken en wonen. Daarnaast kan het plan prioriteiten stellen op andere thema’s, bijvoorbeeld op het gebied van gebouwde omgeving, de openbare ruimte, voorzieningen, bereikbaarheid, duurzaamheid en veiligheid;</text:p>
              </text:list-item>
              <text:list-item text:style-override="id1-3-2-2-2-3-10">
                <text:number>j.</text:number>
                <text:p text:style-name="al">
                <text:span text:style-name="nadrukvet">u</text:span>
                <text:span text:style-name="nadrukvet">itvoeringsagenda</text:span>: een door een dorp of wijk in gezamenlijkheid met het college afgestemd overzicht van projecten die bijdragen aan het realiseren van de verbeterprojecten en het verminderen of oplossen van knelpunten die zijn benoemd in het dorps- of wijkpla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het college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p text:style-name="al">Subsidie kan uitsluitend worden verstrekt voor:</text:p>
            <text:list text:style-name="id1-3-2-2-4-3">
              <text:list-item text:style-override="id1-3-2-2-4-3-1">
                <text:number>a.</text:number>
                <text:p text:style-name="al">het aantrekken van externe expertise of externe begeleiding door een dorps- of wijkorganisatie om te komen tot een dorps- of wijkplan (budget realiseren dorps- of wijkplan); </text:p>
              </text:list-item>
              <text:list-item text:style-override="id1-3-2-2-4-3-2">
                <text:number>b.</text:number>
                <text:p text:style-name="al">het uitvoeren van acties uit de uitvoeringsagenda, zolang deze zonder subsidie voor exploitatie duurzaam kunnen worden uitgevoerd binnen de beschikbare middelen als bedoeld in artikel 6, eerste lid, aanhef en onderdeel b (budget uitvoeringsagenda);</text:p>
              </text:list-item>
              <text:list-item text:style-override="id1-3-2-2-4-3-3">
                <text:number>c.</text:number>
                <text:p text:style-name="al">het uitvoeren van acties uit het uitvoeringsagenda die niet kunnen worden bekostigd uit de middelen als bedoeld in artikel 6, eerste lid, aanhef en onderdeel b en zolang deze zonder subsidie voor exploitatie duurzaam kunnen worden uitgevoerd (budget realiseren kansen).</text:p>
              </text:list-item>
            </text:list>
            <text:p text:style-name="al"/>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1">
                <text:number>1.</text:number>
                <text:p text:style-name="al">Subsidies uit het budget realiseren dorps- of wijkplan en budget uitvoeringsagenda kunnen enkel worden verstrekt aan de in artikel 1, aanhef en onderdeel h bedoelde dorps- of wijkorganisaties.</text:p>
              </text:list-item>
              <text:list-item text:style-override="id1-3-2-2-5-2-2">
                <text:number>2.</text:number>
                <text:p text:style-name="al">Subsidies uit het budget realiseren kansen kunnen worden verstrekt aan de in artikel 1, aanhef en onderdeel h bedoelde dorps- of wijkorganisatie. Daarnaast kan subsidie worden verstrekt aan een organisatie die geen dorps- of wijkorganisatie is:</text:p>
                <text:list text:style-name="id1-3-2-2-5-2-2-3">
                  <text:list-item text:style-override="id1-3-2-2-5-2-2-3-1">
                    <text:number>a.</text:number>
                    <text:p text:style-name="al">mits de subsidie wordt aangewend voor een activiteit die beschreven staat in de uitvoeringsagenda, en</text:p>
                  </text:list-item>
                  <text:list-item text:style-override="id1-3-2-2-5-2-2-3-2">
                    <text:number>b.</text:number>
                    <text:p text:style-name="al">de aanvraag met goedkeuring van de betrokken dorps- of wijkorganisatie wordt ingediend. </text:p>
                  </text:list-item>
                </text:list>
              </text:list-item>
              <text:list-item text:style-override="id1-3-2-2-5-2-3">
                <text:number>3.</text:number>
                <text:p text:style-name="al">Het college besluit in samenspraak met de wijk- en dorpsorganisaties over de volgorde waarin de organisaties in aanmerking komen voor een subsidie uit het budget realiseren dorps- of wijkplan. Het college betrekt bij zijn afweging:</text:p>
                <text:list text:style-name="id1-3-2-2-5-2-3-3">
                  <text:list-item text:style-override="id1-3-2-2-5-2-3-3-1">
                    <text:number>a.</text:number>
                    <text:p text:style-name="al">de wensen van de dorps- en wijkorganisaties over de volgorde van deelname;</text:p>
                  </text:list-item>
                  <text:list-item text:style-override="id1-3-2-2-5-2-3-3-2">
                    <text:number>b.</text:number>
                    <text:p text:style-name="al">een redelijke geografische spreiding over de gemeente;</text:p>
                  </text:list-item>
                  <text:list-item text:style-override="id1-3-2-2-5-2-3-3-3">
                    <text:number>c.</text:number>
                    <text:p text:style-name="al">actuele ontwikkelingen in dorpen of wijken.</text:p>
                  </text:list-item>
                </text:list>
              </text:list-item>
              <text:list-item text:style-override="id1-3-2-2-5-2-4">
                <text:number>4.</text:number>
                <text:p text:style-name="al">Dorps- en wijkorganisaties komen in aanmerking voor de subsidies uit het budget uitvoeringsagenda en het budget realiseren kansen nadat de uitvoeringsagenda door het college vastgesteld is.</text:p>
              </text:list-item>
              <text:list-item text:style-override="id1-3-2-2-5-2-5">
                <text:number>5.</text:number>
                <text:p text:style-name="al">Dorps- en wijkorganisaties mogen samenwerken bij alle activiteiten als genoemd in artikel 3.</text:p>
              </text:list-item>
            </text:list>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Voor subsidie komen de redelijk gemaakte kosten in aanmerking die direct verbonden zijn met de uitvoering van de activiteiten als bedoeld in artikel 3.</text:p>
              </text:list-item>
              <text:list-item text:style-override="id1-3-2-2-6-2-2">
                <text:number>2.</text:number>
                <text:p text:style-name="al">De volgende kosten zijn niet subsidiabel:</text:p>
                <text:list text:style-name="id1-3-2-2-6-2-2-3">
                  <text:list-item text:style-override="id1-3-2-2-6-2-2-3-1">
                    <text:number>a.</text:number>
                    <text:p text:style-name="al">kosten voor genotsmiddelen;</text:p>
                  </text:list-item>
                  <text:list-item text:style-override="id1-3-2-2-6-2-2-3-2">
                    <text:number>b.</text:number>
                    <text:p text:style-name="al">kosten voor eten en drinken, tenzij deze kosten direct verbonden zijn met de activiteit. Alcoholhoudende dranken worden niet gesubsidieerd;</text:p>
                  </text:list-item>
                  <text:list-item text:style-override="id1-3-2-2-6-2-2-3-3">
                    <text:number>c.</text:number>
                    <text:p text:style-name="al">ureninzet van personen die zich namens een dorps- of wijkorganisatie bezighouden met  activiteiten uit het budget realiseren dorps- en wijkplannen en het budget uitvoeringsagenda.</text:p>
                  </text:list-item>
                </text:list>
              </text:list-item>
              <text:list-item text:style-override="id1-3-2-2-6-2-3">
                <text:number>3.</text:number>
                <text:p text:style-name="al">Voor de vaststelling van subsidies van meer dan € 100.000 dient de dorps- en wijkorganisatie een controleverklaring te overleggen die opgesteld is door een onafhankelijke accountant. De kosten voor deze verklaring zijn subsidiabel.</text:p>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1">
                <text:number>1.</text:number>
                <text:p text:style-name="al">Een subsidie bedraagt maximaal per dorps- of wijkorganisatie:</text:p>
                <text:list text:style-name="id1-3-2-2-7-2-1-3">
                  <text:list-item text:style-override="id1-3-2-2-7-2-1-3-1">
                    <text:number>a.</text:number>
                    <text:p text:style-name="al">€ 12.000 uit het budget realiseren dorps- of wijkplan;</text:p>
                  </text:list-item>
                  <text:list-item text:style-override="id1-3-2-2-7-2-1-3-2">
                    <text:number>b.</text:number>
                    <text:p text:style-name="al">€ 20.000 uit het budget uitvoeringsagenda.</text:p>
                  </text:list-item>
                </text:list>
              </text:list-item>
              <text:list-item text:style-override="id1-3-2-2-7-2-2">
                <text:number>2.</text:number>
                <text:p text:style-name="al">Een dorps- of wijkorganisatie of een aanvrager als bedoeld in artikel 4, tweede lid, kan meerdere malen een subsidie aanvragen voor het budget realiseren kansen, mits het totale subsidiebedrag per dorp of wijk maximaal € 200.000 bedraagt.</text:p>
              </text:list-item>
              <text:list-item text:style-override="id1-3-2-2-7-2-3">
                <text:number>3.</text:number>
                <text:p text:style-name="al">Een subsidie voor een activiteit als bedoeld in het eerste lid, bedraagt maximaal 100% van de subsidiabele kosten. Een subsidie voor een activiteit als bedoeld in het tweede lid, bedraagt maximaal 75% van de subsidiabele kosten.</text:p>
              </text:list-item>
              <text:list-item text:style-override="id1-3-2-2-7-2-4">
                <text:number>4.</text:number>
                <text:p text:style-name="al">De bedragen in dit artikel gelden per dorps- en wijkorganisatie. Als dorps- en wijkorganisaties ervoor kiezen om activiteiten samen uit te voeren, dan kan elke organisatie aanspraak maken op de in dit artikel genoemde maximumbedragen.</text:p>
              </text:list-item>
              <text:list-item text:style-override="id1-3-2-2-7-2-5">
                <text:number>5.</text:number>
                <text:p text:style-name="al">De subsidie bedraagt maximaal het tekort op de begroting voor de activiteit.</text:p>
              </text:list-item>
            </text:list>
            <text:p text:style-name="al"/>
          </text:section>
          <text:section text:name="artikel_id1-3-2-2-8" text:style-name="artikel">
            <text:p text:style-name="artikel_kop_titel"><text:span text:style-name="artikel_kop_label">Artikel</text:span> <text:span text:style-name="artikel_kop_nr">7</text:span> Berekening van uren, uniforme kostenbegrippen</text:p>
            <text:list text:style-name="id1-3-2-2-8-2">
              <text:list-item text:style-override="id1-3-2-2-8-2-1">
                <text:number>1.</text:number>
                <text:p text:style-name="al">Voor een aanvraag voor het budget realiseren kansen geldt dat uren voor vrijwilligerswerk mogen worden opgevoerd als subsidiabele kosten. Per vrijwilligersuur mag het bedrag worden opgevoerd als bedoeld in de algemene beoordelingscriteria van de Lokale ontwikkelingsstrategie LEADER Oost-Groningen 2014-2022. Dit bedrag is in 2022 € 23. Artikel 6, vijfde lid is van overeenkomstige toepassing.</text:p>
              </text:list-item>
              <text:list-item text:style-override="id1-3-2-2-8-2-2">
                <text:number>2.</text:number>
                <text:p text:style-name="al">Als de ontwikkelingsstrategie als bedoeld in het eerste lid wordt geactualiseerd of vervangen door een nieuwe ontwikkelingsstrategie, geldt het bedrag per vrijwilligersuur als genoemd in deze geactualiseerde of nieuwe ontwikkelingsstrategie.</text:p>
              </text:list-item>
              <text:list-item text:style-override="id1-3-2-2-8-2-3">
                <text:number>3.</text:number>
                <text:p text:style-name="al">Als de ontwikkelingsstrategie als bedoeld in het eerste lid komt te vervallen, is het bedrag per vrijwilligersuur gelijk aan die in de ontwikkelingsstrategie zoals deze gold voordat deze kwam te vervallen.</text:p>
              </text:list-item>
            </text:list>
            <text:p text:style-name="al"/>
          </text:section>
          <text:section text:name="artikel_id1-3-2-2-9" text:style-name="artikel">
            <text:p text:style-name="artikel_kop_titel"><text:span text:style-name="artikel_kop_label">Artikel</text:span> <text:span text:style-name="artikel_kop_nr">8</text:span> Wijze van verdeling</text:p>
            <text:list text:style-name="id1-3-2-2-9-2">
              <text:list-item text:style-override="id1-3-2-2-9-2-1">
                <text:number>1.</text:number>
                <text:p text:style-name="al">Het budget realiseren dorps- of wijkplan bedraagt € 444.000 voor de periode 2022 tot en met 2026.</text:p>
              </text:list-item>
              <text:list-item text:style-override="id1-3-2-2-9-2-2">
                <text:number>2.</text:number>
                <text:p text:style-name="al">Als er op 1 januari 2027 middelen resteren van het budget realiseren dorps- of wijkplan, worden deze middelen toegevoegd aan het budget realiseren kansen. De resterende middelen worden gelijkelijk verdeeld over de jaren 2027 tot en met 2031.</text:p>
              </text:list-item>
              <text:list-item text:style-override="id1-3-2-2-9-2-3">
                <text:number>3.</text:number>
                <text:p text:style-name="al">Het budget uitvoeringsagenda bedraagt € 740.000 voor de periode 2022 tot en met 2028.</text:p>
              </text:list-item>
              <text:list-item text:style-override="id1-3-2-2-9-2-4">
                <text:number>4.</text:number>
                <text:p text:style-name="al">Als er op 1 januari 2029 middelen resteren van het budget uitvoeringsagenda, worden deze middelen toegevoegd aan het budget realiseren kansen. De resterende middelen worden gelijkelijk verdeeld over de jaren 2029 tot en met 2031.</text:p>
              </text:list-item>
              <text:list-item text:style-override="id1-3-2-2-9-2-5">
                <text:number>5.</text:number>
                <text:p text:style-name="al">Het budget realiseren kansen bedraagt € 465.667 per jaar in de periode 2023 tot en met 2031.</text:p>
              </text:list-item>
              <text:list-item text:style-override="id1-3-2-2-9-2-6">
                <text:number>6.</text:number>
                <text:p text:style-name="al">Als in een jaar middelen resteren van het budget realiseren kansen, worden deze resterende middelen gelijkelijk verdeeld over de resterende jaren waarin het college een subsidie kan verstrekken uit het budget realiseren kansen, met uitzondering van de middelen die resteren na afloop van 2031.</text:p>
              </text:list-item>
              <text:list-item text:style-override="id1-3-2-2-9-2-7">
                <text:number>7.</text:number>
                <text:p text:style-name="al">Het college beslist welke aanvragen voor het budget realiseren kansen worden gehonoreerd. Het college beargumenteert zijn keuze schriftelijk. In deze beargumentering worden de volgende criteria gewogen:</text:p>
                <text:list text:style-name="id1-3-2-2-9-2-7-3">
                  <text:list-item text:style-override="id1-3-2-2-9-2-7-3-1">
                    <text:number>a.</text:number>
                    <text:p text:style-name="al">de inhoudelijke kwaliteit van de ingediende voorstellen, waaronder in hoeverre de voorstellen kans van slagen hebben en welke effecten worden bereikt met de ingezette middelen;</text:p>
                  </text:list-item>
                  <text:list-item text:style-override="id1-3-2-2-9-2-7-3-2">
                    <text:number>b.</text:number>
                    <text:p text:style-name="al">duurzame exploitatie van eventueel te creëren voorzieningen;</text:p>
                  </text:list-item>
                  <text:list-item text:style-override="id1-3-2-2-9-2-7-3-3">
                    <text:number>c.</text:number>
                    <text:p text:style-name="al">het draagvlak van de voorgestelde plannen binnen het dorp of de wijk waarop deze betrekking hebben;</text:p>
                  </text:list-item>
                  <text:list-item text:style-override="id1-3-2-2-9-2-7-3-4">
                    <text:number>d.</text:number>
                    <text:p text:style-name="al">in hoeverre de activiteiten bijdragen aan brede welvaart;</text:p>
                  </text:list-item>
                  <text:list-item text:style-override="id1-3-2-2-9-2-7-3-5">
                    <text:number>e.</text:number>
                    <text:p text:style-name="al">spreiding van activiteiten over het grondgebied van de gemeente Midden-Groningen.</text:p>
                  </text:list-item>
                </text:list>
              </text:list-item>
              <text:list-item text:style-override="id1-3-2-2-9-2-8">
                <text:number>8.</text:number>
                <text:p text:style-name="al">Per criterium als bedoeld in het zevende lid kent het college punten toe. Het college kent geen punten toe als een aanvraag in zijn geheel niet voldoet aan het criterium. Als de aanvraag gedeeltelijk voldoet aan het criterium, kent het college een deel van de punten toe, waarbij meer punten worden toegekend naarmate het voorstel beter voldoet aan het criterium. Het maximaal aantal punten per criterium is:</text:p>
                <text:list text:style-name="id1-3-2-2-9-2-8-3">
                  <text:list-item text:style-override="id1-3-2-2-9-2-8-3-1">
                    <text:number>a.</text:number>
                    <text:p text:style-name="al">25 punten voor de criteria als bedoeld in het zevende lid, aanhef en onderdelen a en b;</text:p>
                  </text:list-item>
                  <text:list-item text:style-override="id1-3-2-2-9-2-8-3-2">
                    <text:number>b.</text:number>
                    <text:p text:style-name="al">20 punten voor de criteria als bedoeld in het zevende lid, aanhef en onderdelen c en d;</text:p>
                  </text:list-item>
                  <text:list-item text:style-override="id1-3-2-2-9-2-8-3-3">
                    <text:number>c.</text:number>
                    <text:p text:style-name="al">10 punten voor het criterium als bedoeld in het zevende lid, aanhef en onderdeel e.</text:p>
                  </text:list-item>
                </text:list>
              </text:list-item>
              <text:list-item text:style-override="id1-3-2-2-9-2-9">
                <text:number>9.</text:number>
                <text:p text:style-name="al">Het college honoreert de aanvragen als bedoeld in het zevende lid op volgorde van het hoogst aantal behaalde punten als bedoeld in het achtste lid, zolang:</text:p>
                <text:list text:style-name="id1-3-2-2-9-2-9-3">
                  <text:list-item text:style-override="id1-3-2-2-9-2-9-3-1">
                    <text:number>a.</text:number>
                    <text:p text:style-name="al">de subsidie binnen de beschikbare middelen kan worden verstrekt;</text:p>
                  </text:list-item>
                  <text:list-item text:style-override="id1-3-2-2-9-2-9-3-2">
                    <text:number>b.</text:number>
                    <text:p text:style-name="al">de aanvraag minimaal 60 punten heeft behaald.</text:p>
                  </text:list-item>
                </text:list>
              </text:list-item>
            </text:list>
            <text:p text:style-name="al"/>
          </text:section>
          <text:section text:name="artikel_id1-3-2-2-10" text:style-name="artikel">
            <text:p text:style-name="artikel_kop_titel"><text:span text:style-name="artikel_kop_label">Artikel</text:span> <text:span text:style-name="artikel_kop_nr">9</text:span> Aanvraag</text:p>
            <text:list text:style-name="id1-3-2-2-10-2">
              <text:list-item text:style-override="id1-3-2-2-10-2-1">
                <text:number>1.</text:number>
                <text:p text:style-name="al">Een aanvraag voor het budget realiseren dorps- of wijkplan geschiedt met een door het college vastgesteld aanvraagformulier.</text:p>
              </text:list-item>
              <text:list-item text:style-override="id1-3-2-2-10-2-2">
                <text:number>2.</text:number>
                <text:p text:style-name="al">In afwijking van artikel 6, tweede lid, aanhef en onderdeel c van de ASV verstrekt de aanvrager een offerte voor het aantrekken van externe expertise of externe begeleiding die benodigd is voor een aanvraag als bedoeld in het eerste lid.</text:p>
              </text:list-item>
              <text:list-item text:style-override="id1-3-2-2-10-2-3">
                <text:number>3.</text:number>
                <text:p text:style-name="al">Een aanvraag voor het budget uitvoeringsagenda geschiedt met een door het college vastgesteld aanvraagformulier.</text:p>
              </text:list-item>
              <text:list-item text:style-override="id1-3-2-2-10-2-4">
                <text:number>4.</text:number>
                <text:p text:style-name="al">Een aanvraag voor het budget realiseren kansen kan vormvrij worden ingediend. Artikel 6 van de ASV is van overeenkomstige toepassing, met inachtneming van het vijfde lid.</text:p>
              </text:list-item>
              <text:list-item text:style-override="id1-3-2-2-10-2-5">
                <text:number>5.</text:number>
                <text:p text:style-name="al">Als een aanvraag voor het budget realiseren kansen niet kan worden toegekend vanwege het ontbreken van financiële middelen, kan de aanvrager in een volgend jaar de aanvraag eenmalig nogmaals indienen. Voorwaarde is dat het college de initiële aanvraag heeft beoordeeld met minimaal 60 punten als bedoeld in artikel 8, achtste lid. Het college beoordeelt deze herhaalde aanvraag op de wijze als beschreven in artikel 8, zevende, achtste en negende lid.</text:p>
              </text:list-item>
              <text:list-item text:style-override="id1-3-2-2-10-2-6">
                <text:number>6.</text:number>
                <text:p text:style-name="al">Een aanvraag voor het budget realiseren kansen kan maximaal 5 jaar na vaststelling van de uitvoeringsagenda worden ingediend met inachtneming van de uiterlijke aanvraagtermijn als bedoeld in artikel 10, zesde lid.</text:p>
              </text:list-item>
              <text:list-item text:style-override="id1-3-2-2-10-2-7">
                <text:number>7.</text:number>
                <text:p text:style-name="al">Artikel 6, tweede lid, aanhef en onderdelen d en e van de ASV en artikel 6, derde lid van de ASV zijn niet van toepassing op een aanvraag als bedoeld in het eerste, derde of vierde lid.</text:p>
              </text:list-item>
            </text:list>
            <text:p text:style-name="al"/>
          </text:section>
          <text:section text:name="artikel_id1-3-2-2-11" text:style-name="artikel">
            <text:p text:style-name="artikel_kop_titel"><text:span text:style-name="artikel_kop_label">Artikel</text:span> <text:span text:style-name="artikel_kop_nr">10</text:span> Aanvraagtermijn</text:p>
            <text:list text:style-name="id1-3-2-2-11-2">
              <text:list-item text:style-override="id1-3-2-2-11-2-1">
                <text:number>1.</text:number>
                <text:p text:style-name="al">In afwijking van artikel 7, derde lid van de ASV wordt een aanvraag voor het budget realiseren kansen uiterlijk 1 december voorafgaand aan het jaar waarin de activiteit wordt gestart ingediend.</text:p>
              </text:list-item>
              <text:list-item text:style-override="id1-3-2-2-11-2-2">
                <text:number>2.</text:number>
                <text:p text:style-name="al">In afwijking van het eerste lid worden aanvragen voor het budget realiseren kansen voor het jaar 2023 ingediend voor 1 juni 2023.</text:p>
              </text:list-item>
              <text:list-item text:style-override="id1-3-2-2-11-2-3">
                <text:number>3.</text:number>
                <text:p text:style-name="al">In afwijking van artikel 7, derde lid van de ASV is wordt een aanvraag voor het budget realiseren dorps- of wijkplan en het budget uitvoeringsagenda ingediend uiterlijk 4 weken voor de start van de activiteit.</text:p>
              </text:list-item>
              <text:list-item text:style-override="id1-3-2-2-11-2-4">
                <text:number>4.</text:number>
                <text:p text:style-name="al">Een aanvraag voor het budget realiseren dorps- of wijkplan kan tot uiterlijk 1 oktober 2026 worden ingediend.</text:p>
              </text:list-item>
              <text:list-item text:style-override="id1-3-2-2-11-2-5">
                <text:number>5.</text:number>
                <text:p text:style-name="al">Een aanvraag voor het budget uitvoeringsagenda kan tot uiterlijk 1 oktober 2031 worden ingediend.</text:p>
              </text:list-item>
              <text:list-item text:style-override="id1-3-2-2-11-2-6">
                <text:number>6.</text:number>
                <text:p text:style-name="al">Een aanvraag voor het budget realiseren kansen kan tot uiterlijk 1 december 2030 worden ingediend.</text:p>
              </text:list-item>
            </text:list>
            <text:p text:style-name="al"/>
          </text:section>
          <text:section text:name="artikel_id1-3-2-2-12" text:style-name="artikel">
            <text:p text:style-name="artikel_kop_titel"><text:span text:style-name="artikel_kop_label">Artikel</text:span> <text:span text:style-name="artikel_kop_nr">11</text:span> Beslistermijn</text:p>
            <text:list text:style-name="id1-3-2-2-12-2">
              <text:list-item text:style-override="id1-3-2-2-12-2-1">
                <text:number>1.</text:number>
                <text:p text:style-name="al">Het college beslist conform artikel 8, tweede lid van de ASV op aanvragen voor het budget realiseren dorps- of wijkplan en het budget uitvoeringsagenda.</text:p>
              </text:list-item>
              <text:list-item text:style-override="id1-3-2-2-12-2-2">
                <text:number>2.</text:number>
                <text:p text:style-name="al">In afwijking van artikel 8, tweede lid van de ASV worden aanvragen voor het budget realiseren kansen verzameld tot het verstrijken van de indieningstermijn. Na het verstrijken van de indieningstermijn beslist het college binnen 8 weken vanaf de datum waarop de indieningstermijn verstreken is.</text:p>
              </text:list-item>
              <text:list-item text:style-override="id1-3-2-2-12-2-3">
                <text:number>3.</text:number>
                <text:p text:style-name="al">Het college kan eenmalig besluiten tot verlenging van de termijn als bedoeld in het tweede lid met maximaal 8 weken.</text:p>
              </text:list-item>
              <text:list-item text:style-override="id1-3-2-2-12-2-4">
                <text:number>4.</text:number>
                <text:p text:style-name="al">Indien de aanvraag niet compleet is, krijgt de aanvrager een hersteltermijn van 2 weken om de aanvraag compleet te maken. Indien de aanvrager dit nalaat, wordt de aanvraag niet in behandeling genomen.</text:p>
              </text:list-item>
            </text:list>
            <text:p text:style-name="al"/>
          </text:section>
          <text:section text:name="artikel_id1-3-2-2-13" text:style-name="artikel">
            <text:p text:style-name="artikel_kop_titel"><text:span text:style-name="artikel_kop_label">Artikel</text:span> <text:span text:style-name="artikel_kop_nr">12</text:span> Aanvullende weigeringsgronden</text:p>
            <text:p text:style-name="al">Overeenkomstig artikel 9, derde lid, aanhef en onderdeel f van de ASV kan subsidieverlening worden geweigerd als:</text:p>
            <text:list text:style-name="id1-3-2-2-13-3">
              <text:list-item text:style-override="id1-3-2-2-13-3-1">
                <text:number>a.</text:number>
                <text:p text:style-name="al">de aanvrager doelstellingen beoogt of activiteiten zal ontplooien die in strijd zijn met het algemeen belang of belang van openbare orde, volksgezondheid, veiligheid en milieuhygiëne;</text:p>
              </text:list-item>
              <text:list-item text:style-override="id1-3-2-2-13-3-2">
                <text:number>b.</text:number>
                <text:p text:style-name="al">de activiteit een politieke, godsdienstige of levensbeschouwelijke boodschap heeft;</text:p>
              </text:list-item>
              <text:list-item text:style-override="id1-3-2-2-13-3-3">
                <text:number>c.</text:number>
                <text:p text:style-name="al">aannemelijk is dat de activiteit ook zonder subsidie zonder belangrijke vertraging zou worden uitgevoerd;</text:p>
              </text:list-item>
              <text:list-item text:style-override="id1-3-2-2-13-3-4">
                <text:number>d.</text:number>
                <text:p text:style-name="al">de kosten naar het oordeel van het college niet in verhouding staan met de activiteit;</text:p>
              </text:list-item>
              <text:list-item text:style-override="id1-3-2-2-13-3-5">
                <text:number>e.</text:number>
                <text:p text:style-name="al">naar het oordeel van het college onvoldoende draagvlak bestaat voor activiteiten uit het budget uitvoeringsagenda of het budget realiseren kansen.</text:p>
              </text:list-item>
            </text:list>
            <text:p text:style-name="al"/>
          </text:section>
          <text:section text:name="artikel_id1-3-2-2-14" text:style-name="artikel">
            <text:p text:style-name="artikel_kop_titel"><text:span text:style-name="artikel_kop_label">Artikel</text:span> <text:span text:style-name="artikel_kop_nr">13</text:span> Verplichtingen</text:p>
            <text:list text:style-name="id1-3-2-2-14-2">
              <text:list-item text:style-override="id1-3-2-2-14-2-1">
                <text:number>1.</text:number>
                <text:p text:style-name="al">Een dorps- of wijkplan dient uiterlijk 1 jaar na verlening van de subsidie te zijn afgerond.</text:p>
              </text:list-item>
              <text:list-item text:style-override="id1-3-2-2-14-2-2">
                <text:number>2.</text:number>
                <text:p text:style-name="al">De dorps- of wijkorganisatie rondt maximaal 1 jaar na het afronden van het dorps- of wijkplan de uitvoeringsagenda af. Het college stelt vervolgens de uitvoeringsagenda vast.</text:p>
              </text:list-item>
              <text:list-item text:style-override="id1-3-2-2-14-2-3">
                <text:number>3.</text:number>
                <text:p text:style-name="al">De activiteiten uit het budget uitvoeringsagenda en het budget realiseren kansen dienen binnen 2 jaar na verlening van de subsidie te worden uitgevoerd.</text:p>
              </text:list-item>
              <text:list-item text:style-override="id1-3-2-2-14-2-4">
                <text:number>4.</text:number>
                <text:p text:style-name="al">Indien de uitvoering van de activiteit als bedoeld in het derde lid binnen deze periode niet haalbaar is, kan het college de termijn met 1 jaar verlengen, indien hiertoe een schriftelijk verzoek voor is ingediend.</text:p>
              </text:list-item>
            </text:list>
            <text:p text:style-name="al"/>
          </text:section>
          <text:section text:name="artikel_id1-3-2-2-15" text:style-name="artikel">
            <text:p text:style-name="artikel_kop_titel"><text:span text:style-name="artikel_kop_label">Artikel</text:span> <text:span text:style-name="artikel_kop_nr">14</text:span> Verantwoording</text:p>
            <text:list text:style-name="id1-3-2-2-15-2">
              <text:list-item text:style-override="id1-3-2-2-15-2-1">
                <text:number>1.</text:number>
                <text:p text:style-name="al">In afwijking van artikel 10 van de ASV dient de subsidieontvanger uiterlijk 13 weken nadat de gesubsidieerde activiteiten zijn verricht, een aanvraag tot vaststelling in.</text:p>
              </text:list-item>
              <text:list-item text:style-override="id1-3-2-2-15-2-2">
                <text:number>2.</text:number>
                <text:p text:style-name="al">De aanvraag tot vaststelling bevat een inhoudelijk verslag waaruit blijkt in hoeverre de gesubsidieerde activiteiten zijn verricht en aan de verplichtingen is voldaan en een overzicht van de gemaakte kosten.</text:p>
              </text:list-item>
              <text:list-item text:style-override="id1-3-2-2-15-2-3">
                <text:number>3.</text:number>
                <text:p text:style-name="al">In afwijking van artikel 10 van de ASV toont een aanvrager, indien het college dit wenst, door middel van facturen aan welke kosten zijn gemaakt.</text:p>
              </text:list-item>
              <text:list-item text:style-override="id1-3-2-2-15-2-4">
                <text:number>4.</text:number>
                <text:p text:style-name="al">Als het verstrekte subsidiedrag € 100.000 of meer bedraagt, legt de aanvrager jaarlijks tussentijds verantwoording af. Deze verantwoording bevat de informatie als bedoeld in het tweede lid.</text:p>
              </text:list-item>
            </text:list>
            <text:p text:style-name="al"/>
          </text:section>
          <text:section text:name="artikel_id1-3-2-2-16" text:style-name="artikel">
            <text:p text:style-name="artikel_kop_titel"><text:span text:style-name="artikel_kop_label">Artikel</text:span> <text:span text:style-name="artikel_kop_nr">15</text:span> Aantonen van verrichtingen tussen € 5.000 en € 50.000</text:p>
            <text:p text:style-name="al">De verantwoording voor subsidies tussen € 5.000 en € 50.000 vindt conform artikel 14 van de ASV plaats.</text:p>
            <text:p text:style-name="al"/>
          </text:section>
          <text:section text:name="artikel_id1-3-2-2-17" text:style-name="artikel">
            <text:p text:style-name="artikel_kop_titel"><text:span text:style-name="artikel_kop_label">Artikel</text:span> <text:span text:style-name="artikel_kop_nr">16</text:span> Eindverantwoording van subsidies van meer dan € 50.000</text:p>
            <text:p text:style-name="al">De verantwoording voor subsidies van meer dan € 50.000 vindt conform artikel 15 van de ASV plaats.</text:p>
            <text:p text:style-name="al"/>
          </text:section>
          <text:section text:name="artikel_id1-3-2-2-18" text:style-name="artikel">
            <text:p text:style-name="artikel_kop_titel"><text:span text:style-name="artikel_kop_label">Artikel</text:span> <text:span text:style-name="artikel_kop_nr">17</text:span> Subsidievaststelling</text:p>
            <text:list text:style-name="id1-3-2-2-18-2">
              <text:list-item text:style-override="id1-3-2-2-18-2-1">
                <text:number>1.</text:number>
                <text:p text:style-name="al">In afwijking van artikel 13 van de ASV worden subsidie tot en met € 5.000 binnen 13 weken na de ontvangst van een aanvraag tot subsidievaststelling vastgesteld. Deze termijn kan voor ten hoogste 8 weken worden verdaagd.</text:p>
              </text:list-item>
              <text:list-item text:style-override="id1-3-2-2-18-2-2">
                <text:number>2.</text:number>
                <text:p text:style-name="al">De subsidievaststelling voor een subsidie tussen € 5.000 en € 50.000 en de subsidievaststelling van een subsidie van meer dan € 50.000 vindt conform artikel 14 respectievelijk artikel 15 van de ASV plaats.</text:p>
              </text:list-item>
              <text:list-item text:style-override="id1-3-2-2-18-2-3">
                <text:number>3.</text:number>
                <text:p text:style-name="al">Als een aanvraag tot subsidievaststelling niet tijdig is ingediend, kan het college de subsidieontvanger schriftelijk een nieuwe termijn stellen. Wordt de aanvraag niet binnen deze termijn ingediend dan kan het college overgaan tot ambtshalve vaststelling.</text:p>
              </text:list-item>
            </text:list>
            <text:p text:style-name="al"/>
          </text:section>
          <text:section text:name="artikel_id1-3-2-2-19" text:style-name="artikel">
            <text:p text:style-name="artikel_kop_titel"><text:span text:style-name="artikel_kop_label">Artikel</text:span> <text:span text:style-name="artikel_kop_nr">18</text:span> Bevoorschotting en betaling in gedeelten</text:p>
            <text:list text:style-name="id1-3-2-2-19-2">
              <text:list-item text:style-override="id1-3-2-2-19-2-1">
                <text:number>1.</text:number>
                <text:p text:style-name="al">Het college verstrekt bij de subsidieverlening een voorschot van 100% van de toegekende subsidie.</text:p>
              </text:list-item>
              <text:list-item text:style-override="id1-3-2-2-19-2-2">
                <text:number>2.</text:number>
                <text:p text:style-name="al">Na een verzoek tot vaststelling van de subsidie stelt het college vast welke subsidiabele kosten werkelijk zijn gemaakt. De subsidie wordt vastgesteld ter hoogte van deze werkelijk gemaakte subsidiabele kosten met als maximum het maximumbedrag van de toegekende subsidie.</text:p>
              </text:list-item>
            </text:list>
            <text:p text:style-name="al"/>
          </text:section>
          <text:section text:name="artikel_id1-3-2-2-20" text:style-name="artikel">
            <text:p text:style-name="artikel_kop_titel"><text:span text:style-name="artikel_kop_label">Artikel</text:span> <text:span text:style-name="artikel_kop_nr">19</text:span> Hardheidsclausule</text:p>
            <text:p text:style-name="al">Het college kan, in bijzondere gevallen, een of meerdere artikelen van de ASV en deze nadere regels buiten toepassing laten of daarvan afwijken, met uitzondering van de artikelen 1, 2, 4 en 9 van de ASV, voor zover toepassing gelet op het belang van de aanvrager of subsidieontvanger leidt tot onbillijkheid van overwegende aard. Toepassingen van deze hardheidsclausule worden gemotiveerd in de besluiten.</text:p>
            <text:p text:style-name="al"/>
          </text:section>
          <text:section text:name="artikel_id1-3-2-2-21" text:style-name="artikel">
            <text:p text:style-name="artikel_kop_titel"><text:span text:style-name="artikel_kop_label">Artikel</text:span> <text:span text:style-name="artikel_kop_nr">20</text:span> Slotbepalingen</text:p>
            <text:list text:style-name="id1-3-2-2-21-2">
              <text:list-item text:style-override="id1-3-2-2-21-2-1">
                <text:number>1.</text:number>
                <text:p text:style-name="al">Deze nadere regels worden aangehaald als Nadere regels dorps- en wijkplannen gemeente Midden-Groningen 2022.</text:p>
              </text:list-item>
              <text:list-item text:style-override="id1-3-2-2-21-2-2">
                <text:number>2.</text:number>
                <text:p text:style-name="al">Deze nadere regels treden in werking op de dag na bekendmaking en worden ingetrokken op 1 januari 2032, met dien verstande dat deze nadere regels van toepassing blijven op activiteiten waarvoor op basis van deze nadere regels een subsidie is verstrekt.</text:p>
              </text:list-item>
            </text:list>
            <text:p text:style-name="al"/>
          </text:section>
        </text:section>
        <text:section text:name="regeling-sluiting_id1-3-2-3" text:style-name="regeling-sluiting">
          <text:section text:name="ondertekening_id1-3-2-3-1">
            <text:p><text:span text:style-name="functie">Aldus vastgesteld op 25 oktober 2022</text:span></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232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2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2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3 van de Algemene subsidieverordening Midden-Groningen 2019]|[https://lokaleregelgeving.overheid.nl/CVDR630891/1</meta:user-defined>
    <meta:user-defined meta:name="DCTERMS.alternative">Nadere regels dorps- en wijkplannen gemeente Midden-Groningen 2022</meta:user-defined>
    <dc:language>nl</dc:language>
    <meta:user-defined meta:name="OVERHEIDop.locatietype/OVERHEIDop.gebiedsmarkering">Gemeente</meta:user-defined>
    <meta:user-defined meta:name="DC.title">Nadere regels dorps- en wijkplannen gemeente Midden-Groningen 2022</meta:user-defined>
    <meta:user-defined meta:name="DCTERMS.W3CDTF/DCTERMS.available">2022-10-31</meta:user-defined>
    <meta:user-defined meta:name="DCTERMS.W3CDTF/OVERHEIDop.jaargang">2022</meta:user-defined>
    <meta:user-defined meta:name="OVERHEIDop.publicationIssue">482321</meta:user-defined>
    <meta:user-defined meta:name="OVERHEIDop.betreftRegeling">CVDR682966_1</meta:user-defined>
    <meta:user-defined meta:name="xs:date/OVERHEIDop.startdatum">2022-11-01</meta:user-defined>
    <meta:user-defined meta:name="OVERHEIDop.GmbID/DC.identifier">gmb-2022-482321</meta:user-defined>
    <meta:user-defined meta:name="OVERHEIDop.versieInformatie"/>
  </office:meta>
</office:document-meta>
</file>