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63 5721A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paddenpoel, 26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23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90621</meta:user-defined>
    <meta:user-defined meta:name="DCTERMS.abstract">het aanleggen van een paddenpoel</meta:user-defined>
    <dc:language>nl</dc:language>
    <meta:user-defined meta:name="OVERHEIDop.locatietype/OVERHEIDop.gebiedsmarkering">Punt</meta:user-defined>
    <meta:user-defined meta:name="DC.title">Gemeente Asten - aanvraag omgevingsvergunning, Dijkstraat 63 5721AN As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18</meta:user-defined>
    <meta:user-defined meta:name="OVERHEIDop.GmbID/DC.identifier">gmb-2022-482318</meta:user-defined>
    <meta:user-defined meta:name="OVERHEIDop.versieInformatie"/>
  </office:meta>
</office:document-meta>
</file>