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Abel Tasmanstraat, Elersdijk. Schoolstraat, Schipholtstraat, Tolstraat, Gronausestraat, Veldstraat, J.C. de Rijpstraat, Nieuw Friesland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V-2022-3331 voor een integrale evenementenvergunning : het organiseren van de Sinterklaasintocht Glanerbrug op 12 november 2022, op locatie Abel Tasmanstraat, Elersdijk. Schoolstraat, Schipholtstraat, Tolstraat, Gronausestraat, Veldstraat, J.C. de Rijpstraat, Nieuw Frieslandstraat.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8 okto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31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integrale evenementenvergunning  Abel Tasmanstraat, Elersdijk. Schoolstraat, Schipholtstraat, Tolstraat, Gronausestraat, Veldstraat, J.C. de Rijpstraat, Nieuw Frieslandstraat</meta:user-defined>
    <meta:user-defined meta:name="DCTERMS.W3CDTF/DCTERMS.available">2022-11-02</meta:user-defined>
    <meta:user-defined meta:name="DCTERMS.W3CDTF/OVERHEIDop.jaargang">2022</meta:user-defined>
    <meta:user-defined meta:name="OVERHEIDop.publicationIssue">482314</meta:user-defined>
    <meta:user-defined meta:name="OVERHEIDop.GmbID/DC.identifier">gmb-2022-482314</meta:user-defined>
    <meta:user-defined meta:name="OVERHEIDop.versieInformatie"/>
  </office:meta>
</office:document-meta>
</file>