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chineweg MP 26, Amstelveen - RWZI Amstelveen (rioolwaterzuivieringsinstallatie) - het vergroten van metaalzout opslagtank van 40 m3 naar 50 m3 bij RWZI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vergroten van een al vergunde, maar nog niet gerealiseerde opslagtank voor metaalzout van 40 m3 naar 50 m3. Deze vergrote opslagtank wordt in 2023 gerealiseerd. Datum besluit: 20 oktober 2022 Aanvrager: Stichting Waternet Zaaknummer: 114069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1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230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0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0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5114</meta:user-defined>
    <meta:user-defined meta:name="DCTERMS.abstract">Bekendmaking van Gemeente Amstelveen</meta:user-defined>
    <dc:language>nl</dc:language>
    <meta:user-defined meta:name="OVERHEIDop.locatietype/OVERHEIDop.gebiedsmarkering">Punt</meta:user-defined>
    <meta:user-defined meta:name="DC.title">Vergunning verleend - Machineweg MP 26, Amstelveen - RWZI Amstelveen (rioolwaterzuivieringsinstallatie) - het vergroten van metaalzout opslagtank van 40 m3 naar 50 m3 bij RWZI Amstelveen</meta:user-defined>
    <meta:user-defined meta:name="OVERHEIDop.datumEindeReactietermijn">2022-12-02</meta:user-defined>
    <meta:user-defined meta:name="OVERHEIDop.terinzageleggingBG">https://mozardloket.odnzkg.nl/mozard/!suite42.scherm1260?mObj=1305114</meta:user-defined>
    <meta:user-defined meta:name="DCTERMS.W3CDTF/DCTERMS.available">2022-10-31</meta:user-defined>
    <meta:user-defined meta:name="DCTERMS.W3CDTF/OVERHEIDop.jaargang">2022</meta:user-defined>
    <meta:user-defined meta:name="OVERHEIDop.publicationIssue">482306</meta:user-defined>
    <meta:user-defined meta:name="OVERHEIDop.GmbID/DC.identifier">gmb-2022-482306</meta:user-defined>
    <meta:user-defined meta:name="OVERHEIDop.versieInformatie"/>
  </office:meta>
</office:document-meta>
</file>