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lubje Mikmak te Zwiggelte op 4, 5 en 6 november 2022 (27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Clubje Mikmak te Zwiggelte die wordt gehouden in de Gemeente Midden-Drenthe (Hoofdstraat 4 / Essenlaan, te Zwiggelte) op 4, 5 en 6 novem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230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Clubje Mikmak te Zwiggelte op 4, 5 en 6 november 2022 (27 oktober 2022)</meta:user-defined>
    <meta:user-defined meta:name="DCTERMS.W3CDTF/DCTERMS.available">2022-10-31</meta:user-defined>
    <meta:user-defined meta:name="DCTERMS.W3CDTF/OVERHEIDop.jaargang">2022</meta:user-defined>
    <meta:user-defined meta:name="OVERHEIDop.publicationIssue">482304</meta:user-defined>
    <meta:user-defined meta:name="OVERHEIDop.GmbID/DC.identifier">gmb-2022-482304</meta:user-defined>
    <meta:user-defined meta:name="OVERHEIDop.versieInformatie"/>
  </office:meta>
</office:document-meta>
</file>