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uidige dakkapel, De Pol 11,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362</text:p>
            <text:p text:style-name="common-al">Ingekomen: 25-10-2022</text:p>
            <text:p text:style-name="common-al">Locatie: De Pol 11, De Pol</text:p>
            <text:p text:style-name="common-al">Projectomschrijving: het vervangen van huidige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230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0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0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362</meta:user-defined>
    <meta:user-defined meta:name="DCTERMS.abstract">het vervangen van huidige dakkapel</meta:user-defined>
    <dc:language>nl</dc:language>
    <meta:user-defined meta:name="OVERHEIDop.locatietype/OVERHEIDop.gebiedsmarkering">Punt</meta:user-defined>
    <meta:user-defined meta:name="DC.title">Aanvraag omgevingsvergunning, het vervangen van huidige dakkapel, De Pol 11, De Po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02</meta:user-defined>
    <meta:user-defined meta:name="OVERHEIDop.GmbID/DC.identifier">gmb-2022-482302</meta:user-defined>
    <meta:user-defined meta:name="OVERHEIDop.versieInformatie"/>
  </office:meta>
</office:document-meta>
</file>