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Vrienden van Sint Joris Live op 4 en 5 november 2022 aan Maalderij 3 5528AW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10-2022 een Vergunning APV / Bijzondere wetten verleend. De gemeente geeft hiermee toestemming voor het organiseren van Vrienden van Sint Joris Live op 4 en 5 november 2022 aan Maalderij 3 5528AW Hoogeloon. Het kenmerk van de gemeente voor deze zaak is 1728192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230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0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0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81924</meta:user-defined>
    <meta:user-defined meta:name="DCTERMS.abstract">organiseren van Vrienden van Sint Joris Live op 4 en 5 november 2022</meta:user-defined>
    <dc:language>nl</dc:language>
    <meta:user-defined meta:name="OVERHEIDop.locatietype/OVERHEIDop.gebiedsmarkering">Vlak</meta:user-defined>
    <meta:user-defined meta:name="DC.title">Vergunning voor het organiseren van Vrienden van Sint Joris Live op 4 en 5 november 2022 aan Maalderij 3 5528AW Hoogeloon</meta:user-defined>
    <meta:user-defined meta:name="DCTERMS.W3CDTF/DCTERMS.available">2022-10-31</meta:user-defined>
    <meta:user-defined meta:name="DCTERMS.W3CDTF/OVERHEIDop.jaargang">2022</meta:user-defined>
    <meta:user-defined meta:name="OVERHEIDop.publicationIssue">482301</meta:user-defined>
    <meta:user-defined meta:name="OVERHEIDop.GmbID/DC.identifier">gmb-2022-482301</meta:user-defined>
    <meta:user-defined meta:name="OVERHEIDop.versieInformatie"/>
  </office:meta>
</office:document-meta>
</file>