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veldopstelling op de locatie Blekenbrink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Kenmerk: SXO-2022-05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2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in veldopstelling op de locatie Blekenbrinkweg 2 in Voorst</meta:user-defined>
    <meta:user-defined meta:name="DCTERMS.W3CDTF/DCTERMS.available">2022-10-31</meta:user-defined>
    <meta:user-defined meta:name="DCTERMS.W3CDTF/OVERHEIDop.jaargang">2022</meta:user-defined>
    <meta:user-defined meta:name="OVERHEIDop.externeBijlage">20221025 Publiceerbare aanvraag|exb-2022-60002</meta:user-defined>
    <meta:user-defined meta:name="OVERHEIDop.publicationIssue">482299</meta:user-defined>
    <meta:user-defined meta:name="OVERHEIDop.GmbID/DC.identifier">gmb-2022-482299</meta:user-defined>
    <meta:user-defined meta:name="OVERHEIDop.versieInformatie"/>
  </office:meta>
</office:document-meta>
</file>