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4118 te Nijmegen: bouwobjectenvergunning periode 11-10-2022 tot 11-11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22</text:p>
            <text:p text:style-name="common-al">
            <text:span text:style-name="nadrukvet">Omschrijving: </text:span>bouwobjectenvergunning periode 11-10-2022 tot 11-11-2022 (Lankforst 41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794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oktober 2022 tot en met 8 dec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3972DE2-BD3E-4DAD-9B87-530DB0A36C66" xlink:type="simple">http://www.nijmegen.nl/vergunningpagina/?guid=23972DE2-BD3E-4DAD-9B87-530DB0A36C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229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9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9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4118 te Nijmegen: bouwobjectenvergunning periode 11-10-2022 tot 11-11-2022 - apv vergunning – Bijzondere wetten  - Vergunning verleend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294</meta:user-defined>
    <meta:user-defined meta:name="OVERHEIDop.GmbID/DC.identifier">gmb-2022-482294</meta:user-defined>
    <meta:user-defined meta:name="OVERHEIDop.versieInformatie"/>
  </office:meta>
</office:document-meta>
</file>