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eerten ongenummerd (kavel 23 Oolderveste Herten) - perceel HTN02 B 289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uwbouw woning</text:p>
            <text:p text:style-name="common-al">Herensteerten ongenummerd (kavel 23 Oolderveste Herten) - perceel HTN02 B 2892</text:p>
            <text:p text:style-name="common-al"/>
            <text:p text:style-name="common-al">
            <text:span text:style-name="nadrukvet">Registratienummer:</text:span>
          </text:p>
            <text:p text:style-name="common-al">148064-2022</text:p>
            <text:p text:style-name="common-al"/>
            <text:p text:style-name="common-al">
            <text:span text:style-name="nadrukvet">Datum aanvraag:</text:span>
          </text:p>
            <text:p text:style-name="common-al">18 okto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2293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9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9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Herensteerten ongenummerd (kavel 23 Oolderveste Herten) - perceel HTN02 B 2892: nieuwbouw woning</meta:user-defined>
    <dc:language>nl</dc:language>
    <meta:user-defined meta:name="OVERHEIDop.locatietype/OVERHEIDop.gebiedsmarkering">Vlak</meta:user-defined>
    <meta:user-defined meta:name="DC.title">Herensteerten ongenummerd (kavel 23 Oolderveste Herten) - perceel HTN02 B 2892 - Ingediende aanvraag omgevingsvergunning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2293</meta:user-defined>
    <meta:user-defined meta:name="OVERHEIDop.GmbID/DC.identifier">gmb-2022-482293</meta:user-defined>
    <meta:user-defined meta:name="OVERHEIDop.versieInformatie"/>
  </office:meta>
</office:document-meta>
</file>