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2 en 4 te Nijmegen: bouwobjectenvergunning periode 07-11-2022 tot 09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2</text:p>
            <text:p text:style-name="common-al">
            <text:span text:style-name="nadrukvet">Omschrijving: </text:span>bouwobjectenvergunning periode 07-11-2022 tot 09-12-2022 (Bosbesstraat 2 e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6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2 tot en met 8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75EDECB-C376-4F51-87B3-B0C543DD536B" xlink:type="simple">http://www.nijmegen.nl/vergunningpagina/?guid=375EDECB-C376-4F51-87B3-B0C543DD53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29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sbesstraat 2 en 4 te Nijmegen: bouwobjectenvergunning periode 07-11-2022 tot 09-12-2022 - apv vergunning – Bijzondere wetten  - Vergunning verle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92</meta:user-defined>
    <meta:user-defined meta:name="OVERHEIDop.GmbID/DC.identifier">gmb-2022-482292</meta:user-defined>
    <meta:user-defined meta:name="OVERHEIDop.versieInformatie"/>
  </office:meta>
</office:document-meta>
</file>